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_Wrap_Span_Info"><text:bookmark text:name="wiki:inventaire:sommaire"/> Cet <text:a xlink:type="simple" xlink:href="https://encom1.fr/doku.php/wiki/inventaire" text:style-name="Internet_20_link" text:visited-style-name="Visited_20_Internet_20_Link">inventaire</text:a> est en cours de réalisation</text:span></text:p>
      <text:p text:style-name="Text_20_body">cette catégorie n'existe pas : wiki:inventaire: -textpage="mon inventaire"</text:p>
      <text:p text:style-name="Text_20_body"><text:span text:style-name="Plugin_Wrap_Span_Less significant">Il s'agit d'une tentative d'inventaire en utilisant <text:a xlink:type="simple" xlink:href="https://encom1.fr/doku.php/wiki/logiciels/dokuwiki" text:style-name="Internet_20_link" text:visited-style-name="Visited_20_Internet_20_Link">cet outil</text:a>.</text:span></text:p>
      <text:p text:style-name="Text_20_body"><text:span text:style-name="Plugin_Wrap_Span_Less significant"><text:a xlink:type="simple" xlink:href="https://encom1.fr/doku.php/wiki/inventaire/z_template" text:style-name="Internet_20_link" text:visited-style-name="Visited_20_Internet_20_Link">modèle de page</text:a></text:span></text:p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22:25</meta:creation-date>
    <dc:creator>Generated</dc:creator>
    <dc:date>2026-08-04T23::22:25</dc:date>
    <dc:language>en-US</dc:language>
    <meta:editing-cycles>1</meta:editing-cycles>
    <meta:editing-duration>PT0S</meta:editing-duration>
    <dc:title>wiki:inventaire:sommaire</dc:title>
  </office:meta>
</office:document-meta>
</file>