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telligence"/><text:bookmark-start text:name="__RefHeading___intelligence_1"/><text:bookmark-start text:name="intelligence"/>Intelligence<text:bookmark-end text:name="__RefHeading___intelligence_1"/><text:bookmark-end text:name="intelligence"/></text:h>
      <text:p text:style-name="Text_20_body">[Chez les êtres animés]<text:line-break/>
<text:span text:style-name="Emphasis">Fonction mentale d'organisation du réel en pensées chez l'être humain, en actes chez l'être humain et l'animal. </text:span> <text:note text:id="ftn0" text:note-class="footnote"><text:note-citation text:label="1)">1)</text:note-citation><text:note-body><text:p text:style-name="Text_20_body">Source : <text:a xlink:type="simple" xlink:href="https://www.portail-lexical.fr/definition/Intelligence" text:style-name="Internet_20_link" text:visited-style-name="Visited_20_Internet_20_Link">Intelligence</text:a> </text:p></text:note-body></text:note></text:p>
      <text:p text:style-name="Text_20_body">[Dans Wikipédia]]
<text:span text:style-name="Emphasis">L'intelligence est l'ensemble des processus trouvés dans des systèmes, plus ou moins complexes, vivants ou non, qui permettent d'apprendre, de comprendre ou de s'adapter à des situations nouvelles.</text:span> <text:note text:id="ftn1" text:note-class="footnote"><text:note-citation text:label="2)">2)</text:note-citation><text:note-body><text:p text:style-name="Text_20_body">Source : <text:a xlink:type="simple" xlink:href="https://fr.wikipedia.org/wiki/Intelligence" text:style-name="Internet_20_link" text:visited-style-name="Visited_20_Internet_20_Link">Intelligenc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<text:span text:style-name="Strong_20_Emphasis">Intelligence artificielle</text:span> :</text:p>
      <table:table table:style-name="Table_Quotation1">
        <table:table-column/>
        <table:table-row>
          <table:table-cell office:value-type="string" table:style-name="Cell_Quotation1">
            <text:p text:style-name="tablealignleft">« Recherche de moyens susceptibles de doter les systèmes informatiques de capacités intellectuelles comparables à celles des êtres humains » (La Recherche, janv. 1979, n° 96, vol. 10, p. 61)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Beaucoup de jeunes chercheurs travaillent actuellement dans le domaine de l'intelligence artificielle et de la reconnaissance des formes, et la discipline a considérablement évolué depuis l'époque où H.A. Simon faisait ses premiers travaux de ce type. (…) l'ancienne réputation « science-fiction » de ces activités tend à s'estomper, (…) il y a de plus en plus de rapprochement entre l'intelligence artificielle et l'informatique « ordinaire » (La Recherche janv. 1979 n° 96 vol. 10, p. 62). </text:p>
          </table:table-cell>
        </table:table-row>
      </table:table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3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wiki_5"/><text:bookmark-start text:name="sur_ce_wiki"/>Sur ce wiki<text:bookmark-end text:name="__RefHeading___sur_ce_wiki_5"/><text:bookmark-end text:name="sur_ce_wiki"/></text:h>
      <text:h text:style-name="Heading_20_3" text:outline-level="3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9::17:43</meta:creation-date>
    <dc:creator>Generated</dc:creator>
    <dc:date>2026-08-04T19::17:43</dc:date>
    <dc:language>en-US</dc:language>
    <meta:editing-cycles>1</meta:editing-cycles>
    <meta:editing-duration>PT0S</meta:editing-duration>
    <dc:title>wiki:intelligence</dc:title>
  </office:meta>
</office:document-meta>
</file>