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formation"/><text:bookmark-start text:name="__RefHeading___information_1"/><text:bookmark-start text:name="information"/>Information<text:bookmark-end text:name="__RefHeading___information_1"/><text:bookmark-end text:name="information"/></text:h>
      <text:p text:style-name="Text_20_body"><text:span text:style-name="Emphasis">Action de donner ou de recevoir une forme</text:span><text:note text:id="ftn0" text:note-class="footnote"><text:note-citation text:label="1)">1)</text:note-citation><text:note-body><text:p text:style-name="Text_20_body">Source : <text:a xlink:type="simple" xlink:href="https://www.portail-lexical.fr/definition/Information" text:style-name="Internet_20_link" text:visited-style-name="Visited_20_Internet_20_Link">https://www.portail-lexical.fr/definition/Information</text:a> </text:p></text:note-body></text:note></text:p>
      <text:p text:style-name="Text_20_body"><text:span text:style-name="Emphasis">L’information est un concept des sciences de la communication. Au sens étymologique, l'information est ce qui donne une forme à l'esprit. Elle vient du verbe latin informare, qui signifie « donner forme à » ou « se former une idée de ».

L'information désigne à la fois le message à communiquer et les symboles utilisés pour l'écrire. Elle utilise un code de signes porteurs de sens tels qu'un alphabet de lettres, une base de chiffres, des idéogrammes ou pictogrammes. </text:span><text:note text:id="ftn1" text:note-class="footnote"><text:note-citation text:label="2)">2)</text:note-citation><text:note-body><text:p text:style-name="Text_20_body">Source : <text:a xlink:type="simple" xlink:href="https://fr.wikipedia.org/wiki/Information" text:style-name="Internet_20_link" text:visited-style-name="Visited_20_Internet_20_Link">Information</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Une information désigne, parmi un ensemble d'événements, un ou plusieurs événements possibles.</text:p>
      <text:p text:style-name="Text_20_body">En théorie, l'information diminue l'incertitude. En théorie de la décision, on considère même qu'il ne faut appeler « information » que ce qui est « susceptible d'avoir un effet sur nos décisions ».</text:p>
      <text:p text:style-name="Text_20_body">En pratique, l'excès d'information, tel qu'il se présente dans les systèmes de messagerie électronique, peut aboutir à une saturation, et empêcher la prise de décision.</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able:table table:style-name="Table_Quotation1"><table:table-column/><table:table-row><table:table-cell office:value-type="string" table:style-name="Cell_Quotation1"><text:p text:style-name="tablealignleft">Être ou ne pas être information ne dépend pas seulement des caractères internes d'une structure ; l'information n'est pas une chose, mais l'opération d'une chose arrivant dans un système et y produisant une transformation. L'information ne peut se définir en dehors de cet acte d'incidence transformatrice et de l'opération de réception. Ce n'est pas l'émetteur qui fait qu'une structure est information, car une structure peut se comporter comme information par rapport à un récepteur donné sans avoir été composée par un émetteur individualisé et organisé […]. <text:note text:id="ftn2" text:note-class="footnote"><text:note-citation text:label="3)">3)</text:note-citation><text:note-body><text:a xlink:type="simple" xlink:href="https://fr.wikipedia.org/wiki/Gilbert Simondon" text:style-name="Internet_20_link" text:visited-style-name="Visited_20_Internet_20_Link">Gilbert Simondon</text:a><text:p text:style-name="Text_20_body"> Voir Communication et Information. Cours et Conférences, Chatou, Éditions de La Transparence, 2010</text:p></text:note-body></text:note></text:p></table:table-cell></table:table-row></table:table></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s://encom1.fr/doku.php/wiki/informatique" text:style-name="Internet_20_link" text:visited-style-name="Visited_20_Internet_20_Link">Informatique</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p text:style-name="Text_20_body"><text:a xlink:type="simple" xlink:href="https://fr.wikipedia.org/wiki/Théorie de l&amp;#39;information" text:style-name="Internet_20_link" text:visited-style-name="Visited_20_Internet_20_Link">Théorie de l'information</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1::57:33</meta:creation-date>
    <dc:creator>Generated</dc:creator>
    <dc:date>2026-08-04T11::57:33</dc:date>
    <dc:language>en-US</dc:language>
    <meta:editing-cycles>1</meta:editing-cycles>
    <meta:editing-duration>PT0S</meta:editing-duration>
    <dc:title>wiki:information</dc:title>
  </office:meta>
</office:document-meta>
</file>