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a7f75c4b0462b3e79c32170c92582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umain"/><text:bookmark-start text:name="__RefHeading___humain_1"/><text:bookmark-start text:name="humain"/>Humain<text:bookmark-end text:name="__RefHeading___humain_1"/><text:bookmark-end text:name="humain"/></text:h>
      <text:p text:style-name="Text_20_body"><text:span text:style-name="Emphasis">Ce qui est humain, ce qui appartient à l'homme.</text:span><text:note text:id="ftn0" text:note-class="footnote"><text:note-citation text:label="1)">1)</text:note-citation><text:note-body><text:p text:style-name="Text_20_body">Source : <text:a xlink:type="simple" xlink:href="https://www.portail-lexical.fr/definition/Humain" text:style-name="Internet_20_link" text:visited-style-name="Visited_20_Internet_20_Link">https://www.portail-lexical.fr/definition/Humain</text:a> </text:p></text:note-body></text:note></text:p>
      <text:p text:style-name="Text_20_body"><text:span text:style-name="Emphasis">Dans un sens premier, l'adjectif relatif à l'<text:span text:style-name="Strong_20_Emphasis">être humain</text:span> est le nom vernaculaire de la lignée humaine, qui comprend l'espèce humaine actuelle nommée Homo sapiens, et dans un sens plus large à un terme évaluatif qui déploie cette acception dans le terme humanité.</text:span><text:note text:id="ftn1" text:note-class="footnote"><text:note-citation text:label="2)">2)</text:note-citation><text:note-body><text:p text:style-name="Text_20_body">Source : <text:a xlink:type="simple" xlink:href="https://fr.wikipedia.org/wiki/Humain" text:style-name="Internet_20_link" text:visited-style-name="Visited_20_Internet_20_Link">Humain</text:a> </text:p></text:note-body></text:note></text:p>
      <text:h text:style-name="Heading_20_2" text:outline-level="2"><text:bookmark-start text:name="__RefHeading___exemple_2"/><text:bookmark-start text:name="exemple"/>Exemple<text:bookmark-end text:name="__RefHeading___exemple_2"/><text:bookmark-end text:name="exemple"/></text:h>
      <table:table table:style-name="Table_Quotation1">
        <table:table-column/>
        <table:table-row>
          <table:table-cell office:value-type="string" table:style-name="Cell_Quotation1">
            <text:p text:style-name="tablealignleft"> Un Balzac, un Proust ont atteint l'humain à travers la société de leur époque. Mauriac, Journal, 1950, p. 213.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S'il n'y avait pas d'œil humain pour contempler cet horizon, ni d'oreilles pour entendre la mer assoupie, son murmure ne serait pas un hymne à la joie; les apparences ne contiennent d'humain que ce que nous y avons mis. Mauriac, Journal, 1937, p. 111.</text:p>
          </table:table-cell>
        </table:table-row>
      </table:table>
      <text:h text:style-name="Heading_20_2" text:outline-level="2"><text:bookmark-start text:name="__RefHeading___usage_3"/><text:bookmark-start text:name="usage"/>Usage<text:bookmark-end text:name="__RefHeading___usage_3"/><text:bookmark-end text:name="usage"/></text:h>
      <text:p text:style-name="Text_20_body"><draw:frame draw:style-name="PluginODTAutoStyle_Frame_1_text_frame" draw:name="Frame1" text:anchor-type="paragraph" svg:width="385.512pt" draw:z-index="0" svg:x="0cm" svg:y="0cm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L’ère de l’Humain s'appelle l'<text:a xlink:type="simple" xlink:href="https://fr.wikipedia.org/wiki/anthropocène" text:style-name="Internet_20_link" text:visited-style-name="Visited_20_Internet_20_Link">anthropocène</text:a>.<text:line-break/>
En développant le capitalisme et la marchandisation de la nature, l'humain s'est déconnecté de l'écosystème planétaire, commettant un écocide général.<text:line-break/>
S'il veut survivre, l'humain devra bouleverser sa manière d'habiter la terre. </text:p></table:table-cell></table:table-row></table:table></draw:text-box></draw:frame></text:p>
      <text:h text:style-name="Heading_20_2" text:outline-level="2"><text:bookmark-start text:name="__RefHeading___ressources_4"/><text:bookmark-start text:name="ressources"/>Ressources<text:bookmark-end text:name="__RefHeading___ressources_4"/><text:bookmark-end text:name="ressources"/></text:h>
      <text:p text:style-name="Text_20_body"><draw:frame draw:style-name="media" draw:name="0" text:anchor-type="as-char" draw:z-index="0" svg:width="0.66145833333333cm" svg:height="0.66145833333333cm"><draw:image xlink:href="Pictures/78a7f75c4b0462b3e79c32170c92582c.png" xlink:type="simple" xlink:show="embed" xlink:actuate="onLoad"/></draw:frame><text:a xlink:type="simple" xlink:href="https://encom1.fr/doku.php/sommaire" text:style-name="Internet_20_link" text:visited-style-name="Visited_20_Internet_20_Link">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1:55</meta:creation-date>
    <dc:creator>Generated</dc:creator>
    <dc:date>2026-08-04T00::51:55</dc:date>
    <dc:language>en-US</dc:language>
    <meta:editing-cycles>1</meta:editing-cycles>
    <meta:editing-duration>PT0S</meta:editing-duration>
    <dc:title>wiki:humain</dc:title>
  </office:meta>
</office:document-meta>
</file>