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atuite"/><text:bookmark-start text:name="__RefHeading___gratuite_1"/><text:bookmark-start text:name="gratuite"/>Gratuité<text:bookmark-end text:name="__RefHeading___gratuite_1"/><text:bookmark-end text:name="gratuite"/></text:h>
      <text:p text:style-name="Text_20_body"><text:span text:style-name="Emphasis">Caractère de ce qui est fait ou donné, de ce dont on peut profiter sans contrepartie pécuniaire.</text:span><text:note text:id="ftn0" text:note-class="footnote"><text:note-citation text:label="1)">1)</text:note-citation><text:note-body><text:p text:style-name="Text_20_body">Source : <text:a xlink:type="simple" xlink:href="https://www.portail-lexical.fr/definition/Gratuité" text:style-name="Internet_20_link" text:visited-style-name="Visited_20_Internet_20_Link">Gratuité</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a gratuité des transports en commun, parfois appelés transports publics, est le fait que tout ou partie des usagés bénéficient du service sans le payer. Le transport en commun est alors financé en totalité par des moyens autres que le paiement par les usagers.<text:note text:id="ftn1" text:note-class="footnote"><text:note-citation text:label="2)">2)</text:note-citation><text:note-body><text:p text:style-name="Text_20_body">Source : <text:a xlink:type="simple" xlink:href="https://fr.wikipedia.org/wiki/Gratuité_des_transports_en_commun" text:style-name="Internet_20_link" text:visited-style-name="Visited_20_Internet_20_Link">Gratuité des transports en commun</text:a> </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Vous pouvez consulter ces pages gratuitement.<text:line-break/>
Enfin presque, car il vous faut un accès internet et un dispositif de navigation - smartphone, tablette ou ordinateur - qui est rarement gratuit. A moins d'utiliser un accès commun comme celui offert par une médiathèque municipale.<text:line-break/>
Vous pouvez aussi reproduire gratuitement ces contenus, mais attention à bien respecter <text:a xlink:type="simple" xlink:href="http://creativecommons.org/licenses/by-nc-sa/4.0/" text:style-name="Internet_20_link" text:visited-style-name="Visited_20_Internet_20_Link">la licence de partage</text:a>.</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astListParagraph_List_20_1_Content_First"> L'argent ne fait pas le <text:a xlink:type="simple" xlink:href="https://encom1.fr/doku.php/wiki/bonheur" text:style-name="Internet_20_link" text:visited-style-name="Visited_20_Internet_20_Link">Bonheur</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monde-diplomatique.fr/2018/11/ARIES/59231" text:style-name="Internet_20_link" text:visited-style-name="Visited_20_Internet_20_Link">Éloge de la gratuité</text:a> - Article de <text:a xlink:type="simple" xlink:href="https://fr.wikipedia.org/wiki/Paul_Ariès" text:style-name="Internet_20_link" text:visited-style-name="Visited_20_Internet_20_Link">Paul Ariès</text:a> Novembre 2018.</text:p>
        </text:list-item>
        <text:list-item>
          <text:p text:style-name="List_20_1_Content_Last"> <text:a xlink:type="simple" xlink:href="http://vivelagratuite.canalblog.com/" text:style-name="Internet_20_link" text:visited-style-name="Visited_20_Internet_20_Link">Site officiel de l'Observatoire International de la Gratuité du service public et des biens communs (OIG). </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53:56</meta:creation-date>
    <dc:creator>Generated</dc:creator>
    <dc:date>2026-08-04T17::53:56</dc:date>
    <dc:language>en-US</dc:language>
    <meta:editing-cycles>1</meta:editing-cycles>
    <meta:editing-duration>PT0S</meta:editing-duration>
    <dc:title>wiki:gratuite</dc:title>
  </office:meta>
</office:document-meta>
</file>