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objectifs_pedagogiques"/><text:bookmark-start text:name="__RefHeading___objectifs_pedagogiques_1"/><text:bookmark-start text:name="objectifs_pedagogiques"/>Objectifs pédagogiques<text:bookmark-end text:name="__RefHeading___objectifs_pedagogiques_1"/><text:bookmark-end text:name="objectifs_pedagogiques"/></text:h>
      <text:p text:style-name="Text_20_body">Cette fiche rappelle ce que sont des objectifs pédagogiques et la façon de les rédiger. </text:p>
      <text:h text:style-name="Heading_20_2" text:outline-level="2"><text:bookmark-start text:name="__RefHeading___savez-vous_definir_un_objectif _2"/><text:bookmark-start text:name="savez-vous_definir_un_objectif "/>Savez-vous définir un objectif ?<text:bookmark-end text:name="__RefHeading___savez-vous_definir_un_objectif _2"/><text:bookmark-end text:name="savez-vous_definir_un_objectif "/></text:h>
      <text:p text:style-name="Text_20_body"><text:span text:style-name="Plugin_Wrap_Span_Less significant">Extrait de M.BARLOW, Formuler et évaluer ses objectifs de formation, Lyon, 1987</text:span></text:p>
      <text:p text:style-name="Text_20_body">Un objectif pédagogique décrit ce que saura ou fera l'apprenant grâce au module pédagogique.</text:p>
      <text:p text:style-name="Text_20_body">Un objectif pédagogique exprime :</text:p>
      <text:list text:style-name="List_20_1" text:continue-numbering="false">
        <text:list-item>
          <text:p text:style-name="List_20_1_Content_First"> une portion du programme (éventuellement)</text:p>
        </text:list-item>
        <text:list-item>
          <text:p text:style-name="List_20_1_Content_Last"> une capacité à développer chez l'apprenant</text:p>
        </text:list-item>
      </text:list>
      <text:p text:style-name="Text_20_body">Lorsqu'on définit un objectif, on doit indiquer ce que l'apprenant fera après le module (et éventuellement pendant le module).</text:p>
      <text:p text:style-name="Text_20_body">Un objectif désigne un résultat attendu, si la pédagogie était une route, l'objectif serait le point d'arrivée.</text:p>
      <text:p text:style-name="Text_20_body">Voici des exemples d'objectifs pédagogiques :</text:p>
      <text:list text:style-name="List_20_1" text:continue-numbering="false">
        <text:list-item>
          <text:p text:style-name="List_20_1_Content_First"> les apprenants seront capables de construire un graphique des composants principaux d'un ordinateur</text:p>
        </text:list-item>
        <text:list-item>
          <text:p text:style-name="List_20_1_Content_Last"> l'élève pourra indiquer en une phrase le sens de 10 mots “techniques” utilisés dans l'univers Internet</text:p>
        </text:list-item>
      </text:list>
      <text:p text:style-name="Text_20_body">Quelle que soit votre proposition d'objectif pédagogique, elle sera correcte, si vous respectez les trois points suivants :</text:p>
      <text:list text:style-name="Numbering_20_1" text:continue-numbering="false">
        <text:list-item>
          <text:p text:style-name="Numbering_20_1_Content_First">  La performance observable, vous décrivez une activité de l'apprenant identifiable par un comportement observable (le verbe doit être un verbe d'action)</text:p>
        </text:list-item>
        <text:list-item>
          <text:p text:style-name="Numbering_20_1_Content">  La ou les condition(s) dans lesquelles le comportement doit se manifester (quel matériel utiliser, en combien de temps etc…)</text:p>
        </text:list-item>
        <text:list-item>
          <text:p text:style-name="Numbering_20_1_Content_Last">  Le critère permettant de savoir si l'objectif est atteint</text:p>
        </text:list-item>
      </text:list>
      <text:h text:style-name="Heading_20_2" text:outline-level="2"><text:bookmark-start text:name="__RefHeading___niveaux_de_complexite_des_objectifs_3"/><text:bookmark-start text:name="niveaux_de_complexite_des_objectifs"/>Niveaux de complexité des objectifs<text:bookmark-end text:name="__RefHeading___niveaux_de_complexite_des_objectifs_3"/><text:bookmark-end text:name="niveaux_de_complexite_des_objectifs"/></text:h>
      <text:p text:style-name="Text_20_body">On peut s’appuyer sur la Taxonomie de Bloom : les niveaux, de 1 à 6, sont gradués selon une échelle de complexité intellectuelle. </text:p>
      <text:list text:style-name="Numbering_20_1" text:continue-numbering="false">
        <text:list-item>
          <text:p text:style-name="Numbering_20_1_Content_First"> retenir, avoir des connaissances</text:p>
          <text:list text:style-name="Numbering_20_1">
            <text:list-item>
              <text:p text:style-name="Numbering_20_1_Content"> des données particulières (des éléments de connaissance)</text:p>
              <text:list text:style-name="Numbering_20_1">
                <text:list-item>
                  <text:p text:style-name="Numbering_20_1_Content"> des mots, une terminologie </text:p>
                </text:list-item>
                <text:list-item>
                  <text:p text:style-name="Numbering_20_1_Content"> des faits isolés</text:p>
                </text:list-item>
              </text:list>
            </text:list-item>
            <text:list-item>
              <text:p text:style-name="Numbering_20_1_Content"> des façons de mettre en relation les éléments</text:p>
              <text:list text:style-name="Numbering_20_1">
                <text:list-item>
                  <text:p text:style-name="Numbering_20_1_Content"> des conventions (règles arbitraires)</text:p>
                </text:list-item>
                <text:list-item>
                  <text:p text:style-name="Numbering_20_1_Content"> des séquences (suites dans un ordre arbitraire)</text:p>
                </text:list-item>
                <text:list-item>
                  <text:p text:style-name="Numbering_20_1_Content"> des classifications (suites dans un ordre logique)</text:p>
                </text:list-item>
                <text:list-item>
                  <text:p text:style-name="Numbering_20_1_Content"> des critères (raisons pour mettre en relation les éléments)</text:p>
                </text:list-item>
                <text:list-item>
                  <text:p text:style-name="Numbering_20_1_Content"> des méthodes (règles d'action pour mettre en relation les éléments)</text:p>
                </text:list-item>
              </text:list>
            </text:list-item>
            <text:list-item>
              <text:p text:style-name="Numbering_20_1_Content"> des systèmes de relations abstraites</text:p>
              <text:list text:style-name="Numbering_20_1">
                <text:list-item>
                  <text:p text:style-name="Numbering_20_1_Content"> des principes (énoncés d'une relation abstraite entre les éléments)</text:p>
                </text:list-item>
                <text:list-item>
                  <text:p text:style-name="Numbering_20_1_Content"> des théories (ensembles de principes)</text:p>
                </text:list-item>
              </text:list>
            </text:list-item>
          </text:list>
        </text:list-item>
        <text:list-item>
          <text:p text:style-name="Numbering_20_1_Content"> comprendre le sens littéral du message, pour le prouver, on peut</text:p>
          <text:list text:style-name="Numbering_20_1">
            <text:list-item>
              <text:p text:style-name="Numbering_20_1_Content"> traduire, transposer dans un autre langage, transposition</text:p>
            </text:list-item>
            <text:list-item>
              <text:p text:style-name="Numbering_20_1_Content"> mettre les éléments dans un ordre différent, interprétation</text:p>
            </text:list-item>
            <text:list-item>
              <text:p text:style-name="Numbering_20_1_Content"> compléter ce qu'un message peut avoir d'elliptique, extrapolation</text:p>
            </text:list-item>
          </text:list>
        </text:list-item>
        <text:list-item>
          <text:p text:style-name="Numbering_20_1_Content"> appliquer au concret un principe</text:p>
        </text:list-item>
        <text:list-item>
          <text:p text:style-name="Numbering_20_1_Content"> analyser un ensemble complexe c'est-à-dire y découvrir</text:p>
          <text:list text:style-name="Numbering_20_1">
            <text:list-item>
              <text:p text:style-name="Numbering_20_1_Content"> des éléments</text:p>
            </text:list-item>
            <text:list-item>
              <text:p text:style-name="Numbering_20_1_Content"> des relations entre les éléments</text:p>
            </text:list-item>
            <text:list-item>
              <text:p text:style-name="Numbering_20_1_Content"> des principes organisateurs</text:p>
            </text:list-item>
          </text:list>
        </text:list-item>
        <text:list-item>
          <text:p text:style-name="Numbering_20_1_Content"> faire une production personnelle, une synthèse dans l'ordre de</text:p>
          <text:list text:style-name="Numbering_20_1">
            <text:list-item>
              <text:p text:style-name="Numbering_20_1_Content"> l'expression, œuvre personnelle</text:p>
            </text:list-item>
            <text:list-item>
              <text:p text:style-name="Numbering_20_1_Content"> l'action, élaboration d'un plan d'action</text:p>
            </text:list-item>
            <text:list-item>
              <text:p text:style-name="Numbering_20_1_Content"> la pensée, dérivation d'un ensemble de relations abstraites</text:p>
            </text:list-item>
          </text:list>
        </text:list-item>
        <text:list-item>
          <text:p text:style-name="Numbering_20_1_Content"> évaluer sa production ou celle d'autrui</text:p>
          <text:list text:style-name="Numbering_20_1">
            <text:list-item>
              <text:p text:style-name="Numbering_20_1_Content"> en elle-même</text:p>
            </text:list-item>
            <text:list-item>
              <text:p text:style-name="Numbering_20_1_Content_Last"> en référence à autre chose</text:p>
            </text:list-item>
          </text:list>
        </text:list-item>
      </text:list>
      <text:p text:style-name="Text_20_body"><text:span text:style-name="Plugin_Wrap_Span_Highlighted">Au niveau 1 c'est la mémoire qui est sollicitée, à partir du niveau 2 il faut exercer des capacités intellectuelles</text:span></text:p>
      <text:h text:style-name="Heading_20_1" text:outline-level="1"><text:bookmark-start text:name="__RefHeading___autres_contenus_relatifs_aux_formations_4"/><text:bookmark-start text:name="autres_contenus_relatifs_aux_formations"/>Autres contenus relatifs aux formations<text:bookmark-end text:name="__RefHeading___autres_contenus_relatifs_aux_formations_4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s://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s://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s://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s://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s://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s://encom1.fr/doku.php/wiki/formations/analyser_unsiteweb" text:style-name="Internet_20_link" text:visited-style-name="Visited_20_Internet_20_Link">Questionnaire - Analyser un site web</text:a></text:p>
        </text:list-item>
        <text:list-item>
          <text:p text:style-name="List_20_1_Content"><text:a xlink:type="simple" xlink:href="https://encom1.fr/doku.php/wiki/formations/questionnaire_votre_entreprise" text:style-name="Internet_20_link" text:visited-style-name="Visited_20_Internet_20_Link">Questionnaire - Votre entreprise</text:a></text:p>
        </text:list-item>
        <text:list-item>
          <text:p text:style-name="List_20_1_Content_Last"><text:a xlink:type="simple" xlink:href="https://encom1.fr/doku.php/wiki/formations/positionnement_informatique" text:style-name="Internet_20_link" text:visited-style-name="Visited_20_Internet_20_Link">Questionnaire - Vous et l'informa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1:53</meta:creation-date>
    <dc:creator>Generated</dc:creator>
    <dc:date>2026-08-05T00::21:53</dc:date>
    <dc:language>en-US</dc:language>
    <meta:editing-cycles>1</meta:editing-cycles>
    <meta:editing-duration>PT0S</meta:editing-duration>
    <dc:title>wiki:formations:objectifs_pedagogiques</dc:title>
  </office:meta>
</office:document-meta>
</file>