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formations:gerer_son_entreprise_avec_dolibarr"/><text:bookmark-start text:name="__RefHeading___gerer_son_association_ou_entreprise_avec_dolibarr_1"/><text:bookmark-start text:name="gerer_son_association_ou_entreprise_avec_dolibarr"/>Gérer son association ou entreprise avec Dolibarr<text:bookmark-end text:name="__RefHeading___gerer_son_association_ou_entreprise_avec_dolibarr_1"/><text:bookmark-end text:name="gerer_son_association_ou_entreprise_avec_dolibarr"/></text:h>
      <text:p text:style-name="Text_20_body">Référence DOLIBARR01.</text:p>
      <text:p text:style-name="Text_20_body">Tout projet d'<text:a xlink:type="simple" xlink:href="https://encom1.fr/doku.php/wiki/entreprise" text:style-name="Internet_20_link" text:visited-style-name="Visited_20_Internet_20_Link">entreprise</text:a> s'inscrit dans un système de relations complexes impliquant partenaires, fournisseurs, clients, salariés, bénévoles, etc. Il faut gérer les interactions au mieux tout en respectant la réglementation et les obligations réglementaires de l'activité.</text:p>
      <text:p text:style-name="Text_20_body">La mise en place d'un système de gestion intégré permet de :</text:p>
      <text:list text:style-name="List_20_1" text:continue-numbering="false">
        <text:list-item>
          <text:p text:style-name="List_20_1_Content_First"> suivre et planifier l'activité, </text:p>
        </text:list-item>
        <text:list-item>
          <text:p text:style-name="List_20_1_Content"> gérer les relations avec tous les acteurs, </text:p>
        </text:list-item>
        <text:list-item>
          <text:p text:style-name="List_20_1_Content_Last"> anticiper et tracer les dépenses et recettes générées par l'activité.  </text:p>
        </text:list-item>
      </text:list>
      <text:p text:style-name="Text_20_body">Animé par un praticien expérimenté, ce séminaire vous permettra de disposer d'un outil de gestion performant : le logiciel libre <text:a xlink:type="simple" xlink:href="https://encom1.fr/doku.php/wiki/logiciels/dolibarr" text:style-name="Internet_20_link" text:visited-style-name="Visited_20_Internet_20_Link">Dolibarr</text:a>. </text:p>
      <text:h text:style-name="Heading_20_2" text:outline-level="2"><text:bookmark-start text:name="__RefHeading___objectifs_a_atteindre_a_l_issue_de_la_formation_2"/><text:bookmark-start text:name="objectifs_a_atteindre_a_l_issue_de_la_formation"/>Objectifs à atteindre à l'issue de la formation<text:bookmark-end text:name="__RefHeading___objectifs_a_atteindre_a_l_issue_de_la_formation_2"/><text:bookmark-end text:name="objectifs_a_atteindre_a_l_issue_de_la_formation"/></text:h>
      <text:p text:style-name="Text_20_body">À l'issue de cette formation vous pourrez :</text:p>
      <text:list text:style-name="List_20_1" text:continue-numbering="false">
        <text:list-item>
          <text:p text:style-name="List_20_1_Content_First"> expliquer en quelques phrases ce qu'est un outil de gestion intégré et ses fonctions principales</text:p>
        </text:list-item>
        <text:list-item>
          <text:p text:style-name="List_20_1_Content"> définir le cahier des charges de votre outil </text:p>
        </text:list-item>
        <text:list-item>
          <text:p text:style-name="List_20_1_Content"> organiser les activités et les contributeurs du projet</text:p>
        </text:list-item>
        <text:list-item>
          <text:p text:style-name="List_20_1_Content"> installer et configurer le logiciel Dolibarr </text:p>
        </text:list-item>
        <text:list-item>
          <text:p text:style-name="List_20_1_Content"> utiliser les modules nécessaires à votre activité</text:p>
        </text:list-item>
        <text:list-item>
          <text:p text:style-name="List_20_1_Content"> personnaliser les module en fonction de vos règles de gestion  </text:p>
        </text:list-item>
        <text:list-item>
          <text:p text:style-name="List_20_1_Content_Last"> administrer le logiciel Dolibarr</text:p>
        </text:list-item>
      </text:list>
      <text:h text:style-name="Heading_20_2" text:outline-level="2"><text:bookmark-start text:name="__RefHeading___pre-requis_obligatoire_de_la_formation_3"/><text:bookmark-start text:name="pre-requis_obligatoire_de_la_formation"/>Pré-requis obligatoire de la formation<text:bookmark-end text:name="__RefHeading___pre-requis_obligatoire_de_la_formation_3"/><text:bookmark-end text:name="pre-requis_obligatoire_de_la_formation"/></text:h>
      <text:p text:style-name="Text_20_body">Appétence pour les connaissances exposées dans cette formation.<text:line-break/>
Disposer d'un ordinateur (nécessaire à la formation).<text:line-break/>
En option, avoir déjà utilisé un logiciel de gestion, par exemple avoir géré un fichier de données avec un tableur ou une base de données.</text:p>
      <text:h text:style-name="Heading_20_2" text:outline-level="2"><text:bookmark-start text:name="__RefHeading___pour_qui _4"/><text:bookmark-start text:name="pour_qui "/>Pour qui ?<text:bookmark-end text:name="__RefHeading___pour_qui _4"/><text:bookmark-end text:name="pour_qui "/></text:h>
      <text:p text:style-name="Text_20_body">Cette formation s'adresse</text:p>
      <text:list text:style-name="List_20_1" text:continue-numbering="false">
        <text:list-item>
          <text:p text:style-name="List_20_1_Content_First"> aux entrepreneurs, associations, coopératives qui souhaitent mettre en place un outil numérique facilitant la gestion des relations avec les acteurs, permettant de suivre les projets, les dépenses et recette, la comptabilité.</text:p>
        </text:list-item>
        <text:list-item>
          <text:p text:style-name="List_20_1_Content_Last"> aux personnes qui veulent comprendre les principes de base des outils de gestion intégrés, et utiliser de façon efficace ce type de logiciel.</text:p>
        </text:list-item>
      </text:list>
      <text:h text:style-name="Heading_20_2" text:outline-level="2"><text:bookmark-start text:name="__RefHeading___duree_en_heures_et_en_jour_s_pour_la_formation_5"/><text:bookmark-start text:name="duree_en_heures_et_en_jour_s_pour_la_formation"/>Durée en heures et en jour(s) pour la formation<text:bookmark-end text:name="__RefHeading___duree_en_heures_et_en_jour_s_pour_la_formation_5"/><text:bookmark-end text:name="duree_en_heures_et_en_jour_s_pour_la_formation"/></text:h>
      <text:p text:style-name="Text_20_body">De 4 à 10 jours. (28 h à 70 h)  -&gt; formation extensible en fonction du nombre de modules Dolibarr à mettre en oeuvre.</text:p>
      <text:p text:style-name="Text_20_body">La formation peut s'effectuer de façon discontinue par demi-journée avec temps de mise en pratique entre deux sessions.</text:p>
      <text:h text:style-name="Heading_20_2" text:outline-level="2"><text:bookmark-start text:name="__RefHeading___contenu_detaille_de_la_formation_6"/><text:bookmark-start text:name="contenu_detaille_de_la_formation"/>Contenu détaillé de la formation<text:bookmark-end text:name="__RefHeading___contenu_detaille_de_la_formation_6"/><text:bookmark-end text:name="contenu_detaille_de_la_formation"/></text:h>
      <text:p text:style-name="Text_20_body"><text:span text:style-name="Plugin_Wrap_Span_Less significant">Tronc commun à toute formation (3j)</text:span></text:p>
      <text:list text:style-name="Numbering_20_1" text:continue-numbering="false">
        <text:list-item>
          <text:p text:style-name="Numbering_20_1_Content_First"> L'entreprise et sa gestion</text:p>
          <text:list text:style-name="List_20_1">
            <text:list-item>
              <text:p text:style-name="List_20_1_Content"> Approche systémique de l'entreprise</text:p>
              <text:list text:style-name="List_20_1">
                <text:list-item>
                  <text:p text:style-name="List_20_1_Content"> Les flux</text:p>
                </text:list-item>
                <text:list-item>
                  <text:p text:style-name="List_20_1_Content"> Les acteurs</text:p>
                </text:list-item>
                <text:list-item>
                  <text:p text:style-name="List_20_1_Content"> Les activités</text:p>
                </text:list-item>
                <text:list-item>
                  <text:p text:style-name="List_20_1_Content"> Les obligations légales</text:p>
                </text:list-item>
              </text:list>
            </text:list-item>
            <text:list-item>
              <text:p text:style-name="List_20_1_Content"> Les domaines de gestion</text:p>
            </text:list-item>
          </text:list>
        </text:list-item>
        <text:list-item>
          <text:p text:style-name="Numbering_20_1_Content"> Comprendre la gestion d'entreprise informatisée</text:p>
          <text:list text:style-name="List_20_1">
            <text:list-item>
              <text:p text:style-name="List_20_1_Content"> Les objectifs : efficacité, traçabilité </text:p>
            </text:list-item>
            <text:list-item>
              <text:p text:style-name="List_20_1_Content"> Fonctions principales d'un outil de gestion, </text:p>
            </text:list-item>
            <text:list-item>
              <text:p text:style-name="List_20_1_Content"> Règles d'usage, les différents niveaux d'utilisation </text:p>
            </text:list-item>
            <text:list-item>
              <text:p text:style-name="List_20_1_Content"> La mise en place</text:p>
            </text:list-item>
          </text:list>
        </text:list-item>
        <text:list-item>
          <text:p text:style-name="Numbering_20_1_Content"> S'organiser pour bien gérer</text:p>
          <text:list text:style-name="List_20_1">
            <text:list-item>
              <text:p text:style-name="List_20_1_Content"> Définir le projet (ce que vous voulez faire)</text:p>
            </text:list-item>
            <text:list-item>
              <text:p text:style-name="List_20_1_Content"> Identifier les acteurs et les flux</text:p>
            </text:list-item>
            <text:list-item>
              <text:p text:style-name="List_20_1_Content"> Décliner les activités à  réaliser</text:p>
            </text:list-item>
            <text:list-item>
              <text:p text:style-name="List_20_1_Content"> Identifier des rôles et rédiger un cadre de travail</text:p>
            </text:list-item>
            <text:list-item>
              <text:p text:style-name="List_20_1_Content"> Motiver les acteurs</text:p>
            </text:list-item>
            <text:list-item>
              <text:p text:style-name="List_20_1_Content"> Identifier les techniques et outils à mettre en œuvre.</text:p>
            </text:list-item>
          </text:list>
        </text:list-item>
        <text:list-item>
          <text:p text:style-name="Numbering_20_1_Content"> Installer Dolibarr</text:p>
          <text:list text:style-name="List_20_1">
            <text:list-item>
              <text:p text:style-name="List_20_1_Content"> Processus d'installation</text:p>
            </text:list-item>
            <text:list-item>
              <text:p text:style-name="List_20_1_Content"> Configuration par défaut</text:p>
            </text:list-item>
            <text:list-item>
              <text:p text:style-name="List_20_1_Content"> Prise en main, utilisation de l'interface</text:p>
            </text:list-item>
            <text:list-item>
              <text:p text:style-name="List_20_1_Content"> Gestion des utilisateurs et des groupes</text:p>
            </text:list-item>
          </text:list>
        </text:list-item>
        <text:list-item>
          <text:p text:style-name="Numbering_20_1_Content"> Configurer Dolibarr</text:p>
          <text:list text:style-name="List_20_1">
            <text:list-item>
              <text:p text:style-name="List_20_1_Content"> L'organisation</text:p>
            </text:list-item>
            <text:list-item>
              <text:p text:style-name="List_20_1_Content"> Panorama des modules </text:p>
            </text:list-item>
            <text:list-item>
              <text:p text:style-name="List_20_1_Content"> Principes d'activation, paramétrage, désactivation d'un module</text:p>
            </text:list-item>
            <text:list-item>
              <text:p text:style-name="List_20_1_Content"> Le tableau de bord, personnalisation</text:p>
            </text:list-item>
            <text:list-item>
              <text:p text:style-name="List_20_1_Content"> Apparence de l'interface (style)</text:p>
            </text:list-item>
          </text:list>
        </text:list-item>
        <text:list-item>
          <text:p text:style-name="Numbering_20_1_Content"> Administrer Dolibarr</text:p>
          <text:list text:style-name="List_20_1">
            <text:list-item>
              <text:p text:style-name="List_20_1_Content"> Panorama des tâches d'administration</text:p>
            </text:list-item>
            <text:list-item>
              <text:p text:style-name="List_20_1_Content"> Sauvegarde et restauration</text:p>
            </text:list-item>
            <text:list-item>
              <text:p text:style-name="List_20_1_Content"> Mise à jour</text:p>
            </text:list-item>
            <text:list-item>
              <text:p text:style-name="List_20_1_Content"> Accès aux ressources et à la documentation</text:p>
            </text:list-item>
            <text:list-item>
              <text:p text:style-name="List_20_1_Content_Last"> Forces et faiblesses de Dolibarr</text:p>
            </text:list-item>
          </text:list>
        </text:list-item>
      </text:list>
      <text:p text:style-name="Text_20_body"><text:span text:style-name="Plugin_Wrap_Span_Less significant">Modules proposés en fonction de l'activité de l'association ou de l'entreprise. De 1/2 à 2 journées de formation suivant les modules </text:span></text:p>
      <text:list text:style-name="List_20_1" text:continue-numbering="false">
        <text:list-item>
          <text:p text:style-name="List_20_1_Content_First"> Gestion avancées des utilisateurs et des groupes</text:p>
          <text:list text:style-name="List_20_1">
            <text:list-item>
              <text:p text:style-name="List_20_1_Content"> Droits d'accès</text:p>
            </text:list-item>
            <text:list-item>
              <text:p text:style-name="List_20_1_Content"> Congés et notes de frais </text:p>
            </text:list-item>
          </text:list>
        </text:list-item>
        <text:list-item>
          <text:p text:style-name="List_20_1_Content"> Gestion des adhérents d'association</text:p>
          <text:list text:style-name="List_20_1">
            <text:list-item>
              <text:p text:style-name="List_20_1_Content"> Adhésion et cotisation</text:p>
            </text:list-item>
            <text:list-item>
              <text:p text:style-name="List_20_1_Content"> catégories d'adhérent</text:p>
            </text:list-item>
            <text:list-item>
              <text:p text:style-name="List_20_1_Content"> Envoi de courriel aux adhérents  </text:p>
            </text:list-item>
          </text:list>
        </text:list-item>
        <text:list-item>
          <text:p text:style-name="List_20_1_Content"> Gestion des tiers (clients, fournisseurs, partenaires, etc)</text:p>
          <text:list text:style-name="List_20_1">
            <text:list-item>
              <text:p text:style-name="List_20_1_Content"> gérer les rôles : prospects, clients, fournisseur, etc.</text:p>
            </text:list-item>
            <text:list-item>
              <text:p text:style-name="List_20_1_Content"> gérer les contacts</text:p>
            </text:list-item>
            <text:list-item>
              <text:p text:style-name="List_20_1_Content"> gérer les évènements contractuels : propositions, commandes, contrats, factures, expéditions, livraisons, interventions.</text:p>
            </text:list-item>
          </text:list>
        </text:list-item>
        <text:list-item>
          <text:p text:style-name="List_20_1_Content"> Gestion des projets et de l'agenda collaboratif</text:p>
          <text:list text:style-name="List_20_1">
            <text:list-item>
              <text:p text:style-name="List_20_1_Content"> gérer son activité : projets et évènements internes</text:p>
            </text:list-item>
            <text:list-item>
              <text:p text:style-name="List_20_1_Content"> gérer la relation avec les tiers : projets et évènements externes</text:p>
            </text:list-item>
          </text:list>
        </text:list-item>
        <text:list-item>
          <text:p text:style-name="List_20_1_Content"> Gestion des produits et services</text:p>
          <text:list text:style-name="List_20_1">
            <text:list-item>
              <text:p text:style-name="List_20_1_Content"> gérer son catalogue de produits et services</text:p>
            </text:list-item>
            <text:list-item>
              <text:p text:style-name="List_20_1_Content"> fixer ses prix, suivre ses marges</text:p>
            </text:list-item>
            <text:list-item>
              <text:p text:style-name="List_20_1_Content"> gérer son stock de produits</text:p>
            </text:list-item>
          </text:list>
        </text:list-item>
        <text:list-item>
          <text:p text:style-name="List_20_1_Content"> Gestion des documents</text:p>
          <text:list text:style-name="List_20_1">
            <text:list-item>
              <text:p text:style-name="List_20_1_Content"> Générer les documents contractuels automatiquement</text:p>
            </text:list-item>
            <text:list-item>
              <text:p text:style-name="List_20_1_Content"> Personnaliser les documents contractuels</text:p>
            </text:list-item>
            <text:list-item>
              <text:p text:style-name="List_20_1_Content"> Stocker et partager des documents</text:p>
            </text:list-item>
          </text:list>
        </text:list-item>
        <text:list-item>
          <text:p text:style-name="List_20_1_Content"> Gestion financière</text:p>
          <text:list text:style-name="List_20_1">
            <text:list-item>
              <text:p text:style-name="List_20_1_Content"> Gérer les flux financiers liés aux activités</text:p>
            </text:list-item>
            <text:list-item>
              <text:p text:style-name="List_20_1_Content"> Gérer les comptes bancaires et de caisses</text:p>
            </text:list-item>
            <text:list-item>
              <text:p text:style-name="List_20_1_Content"> Catégoriser les dépenses et recettes</text:p>
            </text:list-item>
          </text:list>
        </text:list-item>
        <text:list-item>
          <text:p text:style-name="List_20_1_Content"> Comptabilité</text:p>
          <text:list text:style-name="List_20_1">
            <text:list-item>
              <text:p text:style-name="List_20_1_Content"> Générer les écritures comptables</text:p>
            </text:list-item>
            <text:list-item>
              <text:p text:style-name="List_20_1_Content"> Tenir les journaux comptable et le grand livre</text:p>
            </text:list-item>
            <text:list-item>
              <text:p text:style-name="List_20_1_Content"> Équilibrer les comptes</text:p>
            </text:list-item>
            <text:list-item>
              <text:p text:style-name="List_20_1_Content"> Générer un compte de résultat</text:p>
            </text:list-item>
            <text:list-item>
              <text:p text:style-name="List_20_1_Content_Last"> Exporter le grand livre</text:p>
            </text:list-item>
          </text:list>
        </text:list-item>
      </text:list>
      <text:h text:style-name="Heading_20_2" text:outline-level="2"><text:bookmark-start text:name="__RefHeading___les_moyens_pedagogiques_utilises_7"/><text:bookmark-start text:name="les_moyens_pedagogiques_utilises"/>Les moyens pédagogiques utilisés<text:bookmark-end text:name="__RefHeading___les_moyens_pedagogiques_utilises_7"/><text:bookmark-end text:name="les_moyens_pedagogiques_utilises"/></text:h>
      <text:list text:style-name="List_20_1" text:continue-numbering="false">
        <text:list-item>
          <text:p text:style-name="List_20_1_Content_First"> Exploration des sujets à partir de questionnements de l'animateur</text:p>
          <text:list text:style-name="List_20_1">
            <text:list-item>
              <text:p text:style-name="List_20_1_Content"> Mise en forme de schéma ou grille de synthèse en groupe de travail</text:p>
            </text:list-item>
            <text:list-item>
              <text:p text:style-name="List_20_1_Content"> Restitution des travaux au collectif</text:p>
            </text:list-item>
            <text:list-item>
              <text:p text:style-name="List_20_1_Content"> Distribution d'un “corrigé” du schéma ou de la grille par l'animateur et discussions/annotations</text:p>
            </text:list-item>
          </text:list>
        </text:list-item>
        <text:list-item>
          <text:p text:style-name="List_20_1_Content"> Exercice de mise en pratique à partir des projets des stagiaires</text:p>
          <text:list text:style-name="List_20_1">
            <text:list-item>
              <text:p text:style-name="List_20_1_Content"> Réalisation individuelle ou par binôme, pendant ou entre les séances de formation</text:p>
            </text:list-item>
            <text:list-item>
              <text:p text:style-name="List_20_1_Content"> Présentation des livrables au collectif avec liste des astuces et difficultés éprouvées</text:p>
            </text:list-item>
            <text:list-item>
              <text:p text:style-name="List_20_1_Content"> Évaluation collective des livrables, suggestions d'améliorations et pistes de progression</text:p>
            </text:list-item>
          </text:list>
        </text:list-item>
        <text:list-item>
          <text:p text:style-name="List_20_1_Content_Last"> Quiz de fin de module avec auto-correction.</text:p>
        </text:list-item>
      </text:list>
      <text:h text:style-name="Heading_20_2" text:outline-level="2"><text:bookmark-start text:name="__RefHeading___les_moyens_logistiques_a_disposition_8"/><text:bookmark-start text:name="les_moyens_logistiques_a_disposition"/>Les moyens logistiques à disposition<text:bookmark-end text:name="__RefHeading___les_moyens_logistiques_a_disposition_8"/><text:bookmark-end text:name="les_moyens_logistiques_a_disposition"/></text:h>
      <text:list text:style-name="List_20_1" text:continue-numbering="false">
        <text:list-item>
          <text:p text:style-name="List_20_1_Content_First"> Support de formation pour chaque module. </text:p>
          <text:list text:style-name="List_20_1">
            <text:list-item>
              <text:p text:style-name="List_20_1_Content"> Projeté à l'écran par l'animateur</text:p>
            </text:list-item>
            <text:list-item>
              <text:p text:style-name="List_20_1_Content"> Transmis au format PDF aux participants en fin de module.</text:p>
            </text:list-item>
          </text:list>
        </text:list-item>
        <text:list-item>
          <text:p text:style-name="List_20_1_Content"> Accès a un environnement Dolibarr vierge mis en place lors de la formation</text:p>
        </text:list-item>
        <text:list-item>
          <text:p text:style-name="List_20_1_Content"> Accès à la documentation en ligne de Dolibarr </text:p>
        </text:list-item>
        <text:list-item>
          <text:p text:style-name="List_20_1_Content"> Fiches d'exercices</text:p>
          <text:list text:style-name="List_20_1">
            <text:list-item>
              <text:p text:style-name="List_20_1_Content"> Schéma ou grille de synthèse des concepts abordés à compléter ou à annoter</text:p>
            </text:list-item>
            <text:list-item>
              <text:p text:style-name="List_20_1_Content"> Tâches de gestion à réaliser avec Dolibarr</text:p>
            </text:list-item>
            <text:list-item>
              <text:p text:style-name="List_20_1_Content"> Activation et paramétrage de modules Dolibarr</text:p>
            </text:list-item>
            <text:list-item>
              <text:p text:style-name="List_20_1_Content_Last"> Quiz d'auto-évaluation</text:p>
            </text:list-item>
          </text:list>
        </text:list-item>
      </text:list>
      <text:h text:style-name="Heading_20_2" text:outline-level="2"><text:bookmark-start text:name="__RefHeading___quels_sont_les_plus_de_cette_formation _9"/><text:bookmark-start text:name="quels_sont_les_plus_de_cette_formation "/>Quels sont les plus de cette formation ?<text:bookmark-end text:name="__RefHeading___quels_sont_les_plus_de_cette_formation _9"/><text:bookmark-end text:name="quels_sont_les_plus_de_cette_formation "/></text:h>
      <text:p text:style-name="Text_20_body">Ayant vu naître l'informatique, et toujours pratiquant, l'animateur utilise quotidiennement Dolibarr pour ses besoins personnels et plusieurs associations.<text:line-break/>
Il donne une vision globale de l'architecture du logiciel, des prérequis organisationnels au succès du projet. 
Avec les exercices pratiques, les questionnements et les travaux de groupe vous mettez en œuvre progressivement Dolibarr pour votre projet tout en acquérant les bases du fonctionnement et de l'utilisation du logiciel sans connaissance technique préalable.<text:line-break/>
Des fiches pratiques et des schémas explicatifs sont fournis.</text:p>
      <text:h text:style-name="Heading_20_2" text:outline-level="2"><text:bookmark-start text:name="__RefHeading___modalites_d_evaluation_de_la_formation_10"/><text:bookmark-start text:name="modalites_d_evaluation_de_la_formation"/>Modalités d'évaluation de la formation<text:bookmark-end text:name="__RefHeading___modalites_d_evaluation_de_la_formation_10"/><text:bookmark-end text:name="modalites_d_evaluation_de_la_formation"/></text:h>
      <text:list text:style-name="List_20_1" text:continue-numbering="false">
        <text:list-item>
          <text:p text:style-name="List_20_1_Content_First"> Avant la formation, questionnaire de positionnement</text:p>
        </text:list-item>
        <text:list-item>
          <text:p text:style-name="List_20_1_Content"> En début de formation, cadrage des objectifs et contraintes avec l'ensemble des participants</text:p>
        </text:list-item>
        <text:list-item>
          <text:p text:style-name="List_20_1_Content"> Au cours des modules, exercices en groupe</text:p>
        </text:list-item>
        <text:list-item>
          <text:p text:style-name="List_20_1_Content"> En fin de chaque module quiz d'auto-évaluation</text:p>
        </text:list-item>
        <text:list-item>
          <text:p text:style-name="List_20_1_Content_Last"> En fin de formation, questionnaire d'évaluation à chaud</text:p>
        </text:list-item>
      </text:list>
      <text:p text:style-name="Text_20_body">Si la formation est répartie sur plusieurs sessions :</text:p>
      <text:list text:style-name="List_20_1" text:continue-numbering="false">
        <text:list-item>
          <text:p text:style-name="List_20_1_Content_First"> Travaux pratiques à réaliser seul ou en binôme dans l'inter-session</text:p>
        </text:list-item>
        <text:list-item>
          <text:p text:style-name="List_20_1_Content"> Au début de chaque session, présentation des travaux réalisés, bilan des astuces et difficultés rencontrées.</text:p>
        </text:list-item>
        <text:list-item>
          <text:p text:style-name="List_20_1_Content_Last"> En fin de session, questionnaire d'évaluation à chaud</text:p>
        </text:list-item>
      </text:list>
      <text:h text:style-name="Heading_20_2" text:outline-level="2"><text:bookmark-start text:name="__RefHeading___lieu_de_la_formation_11"/><text:bookmark-start text:name="lieu_de_la_formation"/>Lieu de la formation<text:bookmark-end text:name="__RefHeading___lieu_de_la_formation_11"/><text:bookmark-end text:name="lieu_de_la_formation"/></text:h>
      <text:p text:style-name="Text_20_body">Nîmes, Alès, Gard, Occitanie, France entière sur demande.</text:p>
      <text:h text:style-name="Heading_20_2" text:outline-level="2"><text:bookmark-start text:name="__RefHeading___modalite_de_formation_12"/><text:bookmark-start text:name="modalite_de_formation"/>Modalité de formation<text:bookmark-end text:name="__RefHeading___modalite_de_formation_12"/><text:bookmark-end text:name="modalite_de_formation"/></text:h>
      <text:p text:style-name="Text_20_body">Intra-entreprise ou Inter-entreprise.</text:p>
      <text:h text:style-name="Heading_20_2" text:outline-level="2"><text:bookmark-start text:name="__RefHeading___type_de_formation_13"/><text:bookmark-start text:name="type_de_formation"/>Type de formation<text:bookmark-end text:name="__RefHeading___type_de_formation_13"/><text:bookmark-end text:name="type_de_formation"/></text:h>
      <text:p text:style-name="Text_20_body">Groupe de 4 à 8 personnes. Sur mesure.</text:p>
      <text:h text:style-name="Heading_20_2" text:outline-level="2"><text:bookmark-start text:name="__RefHeading___dates_14"/><text:bookmark-start text:name="dates"/>Dates<text:bookmark-end text:name="__RefHeading___dates_14"/><text:bookmark-end text:name="dates"/></text:h>
      <text:p text:style-name="Text_20_body">Sur demande.</text:p>
      <text:p text:style-name="Text_20_body"><text:a xlink:type="simple" xlink:href="https://encom1.fr/doku.php/wiki/formation" text:style-name="Internet_20_link" text:visited-style-name="Visited_20_Internet_20_Link">Form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Less significant" style:display-name="Less significant" style:family="text">
      <style:text-properties fo:color="#666666" fo:border="0pt none"/>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formations:gerer_son_entreprise_avec_dolibarr</dc:title>
  </office:meta>
</office:document-meta>
</file>