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text:bookmark-start text:name="__RefHeading___formation_1"/><text:bookmark-start text:name="formation"/>Formation<text:bookmark-end text:name="__RefHeading___formation_1"/><text:bookmark-end text:name="formation"/></text:h>
      <text:p text:style-name="Text_20_body"><text:span text:style-name="Emphasis">Fait de développer les qualités, les facultés d'une personne, sur le plan physique, moral, intellectuel ou de lui faire acquérir un savoir dans un domaine particulier.</text:span><text:note text:id="ftn0" text:note-class="footnote"><text:note-citation text:label="1)">1)</text:note-citation><text:note-body><text:p text:style-name="Text_20_body">Source : <text:a xlink:type="simple" xlink:href="https://www.portail-lexical.fr/definition/Formation" text:style-name="Internet_20_link" text:visited-style-name="Visited_20_Internet_20_Link">https://www.portail-lexical.fr/definition/Formation</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text:span text:style-name="Emphasis">Auparavant, les plans de formation étaient établis de telle manière que tout était déterminé au préalable : l’objectif pédagogique (évidemment), les moyens mis en place, le programme, etc…
<text:line-break/><text:line-break/>
Le plan de développement des compétences, quant à lui, sera beaucoup plus flexible. Un ou plusieurs objectifs pédagogiques et professionnels seront toujours établis en amont, et un processus pédagogique devra être défini. Néanmoins, toutes les étapes de la progression ne doivent plus être strictement établies. Cela laisse de la marge à de nouveaux modes de formation, en présentiel ou à distance, en situation de travail, sous forme de projets à conduire ou encore via un accompagnement par un tuteur… Le champ des possibilités s’agrandit donc considérablement !</text:span><text:note text:id="ftn1" text:note-class="footnote"><text:note-citation text:label="2)">2)</text:note-citation><text:note-body><text:p text:style-name="Text_20_body">Source : <text:a xlink:type="simple" xlink:href="https://www.wiserskills.com/gpec/plan-developpement-de-competences/" text:style-name="Internet_20_link" text:visited-style-name="Visited_20_Internet_20_Link">https://www.wiserskills.com/gpec/plan-developpement-de-competences/</text:a></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 Pour ma part former c'est donner :</text:p><text:list text:style-name="List_20_1" text:continue-numbering="false"><text:list-item><text:p text:style-name="List_20_1_Content_First">  des connaissances,</text:p></text:list-item><text:list-item><text:p text:style-name="List_20_1_Content">     des savoir-faire</text:p></text:list-item><text:list-item><text:p text:style-name="List_20_1_Content">     de la curiosité</text:p></text:list-item><text:list-item><text:p text:style-name="List_20_1_Content">     l'envie du commun</text:p></text:list-item><text:list-item><text:p text:style-name="List_20_1_Content">     l'envie d'apprendre</text:p></text:list-item><text:list-item><text:p text:style-name="List_20_1_Content">     l'envie d'expérimenter</text:p></text:list-item><text:list-item><text:p text:style-name="List_20_1_Content_Last">     l'envie de réfléchir</text:p></text:list-item></text:list></table:table-cell></table:table-row></table:table></draw:text-box></draw:frame></text:p>
      <text:p text:style-name="Plugin_Wrap_Paragraph_Centered">Vous trouverez sur cette page<text:line-break/>
<text:a xlink:type="simple" xlink:href="#__RefHeading___mon_catalogue_de_formations_6" text:style-name="Local_20_link" text:visited-style-name="Visited_20_Local_20_Link">mon catalogue de formations</text:a>.<text:line-break/><text:line-break/>
Pour des informations complémentaires :</text:p>
      <text:p text:style-name="Text_20_body"><text:a xlink:type="simple" xlink:href="https://encom1.fr/doku.php/wiki/contact" text:style-name="Internet_20_link" text:visited-style-name="Visited_20_Internet_20_Link">Contactez-moi !</text:a></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mon_catalogue_de_formations_6"/><text:bookmark-start text:name="mon_catalogue_de_formations"/>Mon catalogue de formations<text:bookmark-end text:name="__RefHeading___mon_catalogue_de_formations_6"/><text:bookmark-end text:name="mon_catalogue_de_formations"/></text:h>
            <text:list text:style-name="List_20_1" text:continue-numbering="false">
              <text:list-item>
                <text:p text:style-name="List_20_1_Content_First"> <text:a xlink:type="simple" xlink:href="https://encom1.fr/doku.php/wiki/formations/sommaire" text:style-name="Internet_20_link" text:visited-style-name="Visited_20_Internet_20_Link">L'offre de formation</text:a></text:p>
              </text:list-item>
              <text:list-item>
                <text:p text:style-name="List_20_1_Content"> <text:a xlink:type="simple" xlink:href="https://encom1.fr/doku.php/wiki/formations/comprendre_et_maitriser_les_bases_de_l_informatique" text:style-name="Internet_20_link" text:visited-style-name="Visited_20_Internet_20_Link">Comprendre et maitriser les bases de l'informatique</text:a></text:p>
              </text:list-item>
              <text:list-item>
                <text:p text:style-name="List_20_1_Content"> <text:a xlink:type="simple" xlink:href="https://encom1.fr/doku.php/wiki/formations/choisir_et_utiliser_le_logiciel_qui_vous_convient" text:style-name="Internet_20_link" text:visited-style-name="Visited_20_Internet_20_Link">Choisir et utiliser le logiciel qui vous convient</text:a></text:p>
              </text:list-item>
              <text:list-item>
                <text:p text:style-name="List_20_1_Content"> <text:a xlink:type="simple" xlink:href="https://encom1.fr/doku.php/wiki/formations/communiquer_et_cooperer_avec_dokuwiki" text:style-name="Internet_20_link" text:visited-style-name="Visited_20_Internet_20_Link">Communiquer et coopérer avec DokuWiki</text:a></text:p>
              </text:list-item>
              <text:list-item>
                <text:p text:style-name="List_20_1_Content_Last"> <text:a xlink:type="simple" xlink:href="https://encom1.fr/doku.php/wiki/formations/gerer_son_entreprise_avec_dolibarr" text:style-name="Internet_20_link" text:visited-style-name="Visited_20_Internet_20_Link">Gérer son association ou entreprise avec Dolibarr</text:a></text:p>
              </text:list-item>
            </text:list>
          </table:table-cell>
          <table:table-cell office:value-type="string" table:style-name="tablecell">
            <text:h text:style-name="Heading_20_4" text:outline-level="4"><text:bookmark-start text:name="__RefHeading___outils_et_fiches_techniques_7"/><text:bookmark-start text:name="outils_et_fiches_techniques"/>Outils et fiches techniques<text:bookmark-end text:name="__RefHeading___outils_et_fiches_techniques_7"/><text:bookmark-end text:name="outils_et_fiches_techniques"/></text:h>
            <text:list text:style-name="List_20_1" text:continue-numbering="false">
              <text:list-item>
                <text:p text:style-name="List_20_1_Content_First"> <text:a xlink:type="simple" xlink:href="https://encom1.fr/doku.php/wiki/formations/objectifs_pedagogiques" text:style-name="Internet_20_link" text:visited-style-name="Visited_20_Internet_20_Link">Objectifs pédagogiques</text:a></text:p>
              </text:list-item>
              <text:list-item>
                <text:p text:style-name="List_20_1_Content_Last"> <text:a xlink:type="simple" xlink:href="https://encom1.fr/doku.php/wiki/formations/positionnement_informatique" text:style-name="Internet_20_link" text:visited-style-name="Visited_20_Internet_20_Link">Questionnaire - Vous et l'informatique</text:a></text:p>
              </text:list-item>
            </text:list>
          </table:table-cell>
        </table:table-row>
      </table:table>
      <text:h text:style-name="Heading_20_3" text:outline-level="3"><text:bookmark-start text:name="__RefHeading___ailleurs_sur_le_web_8"/><text:bookmark-start text:name="ailleurs_sur_le_web"/>Ailleurs sur le web<text:bookmark-end text:name="__RefHeading___ailleurs_sur_le_web_8"/><text:bookmark-end text:name="ailleurs_sur_le_web"/></text:h>
      <text:p text:style-name="Text_20_body"><text:a xlink:type="simple" xlink:href="https://www.fun-mooc.fr/" text:style-name="Internet_20_link" text:visited-style-name="Visited_20_Internet_20_Link">FUN</text:a> : L'excellence de l'enseignement supérieur pour des cours en ligne, gratuits et ouverts à tous</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3::25:47</meta:creation-date>
    <dc:creator>Generated</dc:creator>
    <dc:date>2026-08-04T13::25:47</dc:date>
    <dc:language>en-US</dc:language>
    <meta:editing-cycles>1</meta:editing-cycles>
    <meta:editing-duration>PT0S</meta:editing-duration>
    <dc:title>wiki:formation</dc:title>
  </office:meta>
</office:document-meta>
</file>