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3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2" style:family="table">
      <style:table-properties table:align="center" fo:margin-right="18pt" fo:margin-bottom="18pt" style:rel-width="100%" style:width="289.134pt"/>
    </style:style>
    <style:style style:name="odt_auto_style_table_column_4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text:bookmark-start text:name="__RefHeading___experience_1"/><text:bookmark-start text:name="experience"/>Expérience<text:bookmark-end text:name="__RefHeading___experience_1"/><text:bookmark-end text:name="experience"/></text:h>
      <text:p text:style-name="Text_20_body"><text:span text:style-name="Emphasis">Fait d'acquérir, volontairement ou non, ou de développer la connaissance des êtres et des choses par leur pratique et par une confrontation plus ou moins longue de soi avec le monde</text:span><text:note text:id="ftn0" text:note-class="footnote"><text:note-citation text:label="1)">1)</text:note-citation><text:note-body><text:p text:style-name="Footnote">Source : <text:a xlink:type="simple" xlink:href="http://www.cnrtl.fr/lexicographie/exp%C3%A9rience" text:style-name="Internet_20_link" text:visited-style-name="Visited_20_Internet_20_Link">http://www.cnrtl.fr/lexicographie/exp%C3%A9rience</text:a></text:p></text:note-body></text:note>.</text:p>
      <text:h text:style-name="Heading_20_2" text:outline-level="2"><text:bookmark-start text:name="__RefHeading___exemples_2"/><text:bookmark-start text:name="exemples"/>Exemples<text:bookmark-end text:name="__RefHeading___exemples_2"/><text:bookmark-end text:name="exemples"/></text:h>
      <text:p text:style-name="Text_20_body">L'<text:span text:style-name="Strong_20_Emphasis">expérience professionnelle</text:span> est évaluée dans la présentation d'un curriculum vitæ et au cours d'un bilan de compétences. La validation des acquis de l'expérience permet de valoriser une expérience autodidacte ou non qualifiée par un diplôme. </text:p>
      <text:p text:style-name="Text_20_body">A propos de l'<text:span text:style-name="Strong_20_Emphasis">expérience scientifique</text:span> :</text:p>
      <table:table table:style-name="Table_Quotation1">
        <table:table-column/>
        <table:table-row>
          <table:table-cell office:value-type="string" table:style-name="Cell_Quotation1">
            <text:p text:style-name="tablealignleft">Les méthodes expérimentales scientifiques consistent à tester la validité d'une hypothèse, en reproduisant un phénomène (souvent en laboratoire) et en faisant varier un paramètre. Le paramètre que l'on fait varier est impliqué dans l'hypothèse. Le résultat de l'expérience valide ou non l'hypothèse. La démarche expérimentale est appliquée dans les recherches en biologie, physique, chimie, psychologie, ou encore l'archéologie.<text:note text:id="ftn1" text:note-class="footnote"><text:note-citation text:label="2)">2)</text:note-citation><text:note-body><text:p text:style-name="Footnote"><text:a xlink:type="simple" xlink:href="https://fr.wikipedia.org/wiki/Méthode_expérimentale" text:style-name="Internet_20_link" text:visited-style-name="Visited_20_Internet_20_Link">Tiré de l'article "Méthode Expérimentale" sur Wikipédia.</text:a></text:p></text:note-body></text:note></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Nous avons tous l'expérience de la vie.</text:p><text:p text:style-name="Text_20_body">Partager son expérience, c'est transmettre, mais aussi faire grandir sa propre expérience d'animal social en coopérant avec les autres.</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site_5"/><text:bookmark-start text:name="sur_ce_site"/>Sur ce site<text:bookmark-end text:name="__RefHeading___sur_ce_site_5"/><text:bookmark-end text:name="sur_ce_site"/></text:h>
      <table:table table:style-name="PluginODTAutoStyle_Table_5">
        <table:table-column table:style-name="odt_auto_style_table_column_3_1"/>
        <table:table-column table:style-name="odt_auto_style_table_column_3_2"/>
        <table:table-row table:style-name="PluginODTAutoStyle_TableRow_6">
          <table:table-cell office:value-type="string" table:style-name="PluginODTAutoStyle_TableCell_7">
            <text:p text:style-name="PluginODTAutoStyle_Paragraph_8"><text:a xlink:type="simple" xlink:href="https://conseil.encom1.fr/parcours/" text:style-name="Internet_20_link" text:visited-style-name="Visited_20_Internet_20_Link">Mon parcours professionnel</text:a></text:p>
          </table:table-cell>
          <table:table-cell office:value-type="string" table:style-name="PluginODTAutoStyle_TableCell_9">
            <text:h text:style-name="Heading_20_5" text:outline-level="5"><text:bookmark-start text:name="__RefHeading___mes_experiences_non_professionnelles_6"/><text:bookmark-start text:name="mes_experiences_non_professionnelles"/>Mes expériences non professionnelles<text:bookmark-end text:name="__RefHeading___mes_experiences_non_professionnelles_6"/><text:bookmark-end text:name="mes_experiences_non_professionnelles"/></text:h>
            <text:a xlink:type="simple" xlink:href="https://encom1.fr/doku.php/wiki/experience/ecriture/sommaire" text:style-name="Internet_20_link" text:visited-style-name="Visited_20_Internet_20_Link">Écriture</text:a>
            <text:p text:style-name="Text_20_body">, <text:a xlink:type="simple" xlink:href="https://encom1.fr/doku.php/wiki/experience/fablab/sommaire" text:style-name="Internet_20_link" text:visited-style-name="Visited_20_Internet_20_Link">FabLab</text:a>, <text:a xlink:type="simple" xlink:href="https://encom1.fr/doku.php/wiki/experience/photographie/sommaire" text:style-name="Internet_20_link" text:visited-style-name="Visited_20_Internet_20_Link">Photographie</text:a>, <text:a xlink:type="simple" xlink:href="https://encom1.fr/doku.php/wiki/experience/piano/sommaire" text:style-name="Internet_20_link" text:visited-style-name="Visited_20_Internet_20_Link">Apprentissage du Piano</text:a><text:line-break/></text:p>
          </table:table-cell>
        </table:table-row>
      </table:table>
      <text:h text:style-name="Heading_20_3" text:outline-level="3"><text:bookmark-start text:name="__RefHeading___ailleurs_sur_le_web_7"/><text:bookmark-start text:name="ailleurs_sur_le_web"/>Ailleurs sur le web<text:bookmark-end text:name="__RefHeading___ailleurs_sur_le_web_7"/><text:bookmark-end text:name="ailleurs_sur_le_web"/></text:h>
      <text:p text:style-name="Text_20_body"><text:a xlink:type="simple" xlink:href="https://www.youtube.com/user/vik95170/videos" text:style-name="Internet_20_link" text:visited-style-name="Visited_20_Internet_20_Link">Incroyables Expériences sur You Tube</text:a></text:p>
      <text:p text:style-name="Text_20_body"><draw:frame draw:style-name="PluginODTAutoStyle_Frame_11_text_frame" draw:name="Frame2" text:anchor-type="paragraph" svg:width="289.134pt" draw:z-index="0" svg:x="80cm" svg:y="0cm" svg:min-height="1cm"><draw:text-box><table:table table:style-name="PluginODTAutoStyle_Table_12"><table:table-column table:style-name="odt_auto_style_table_column_4_1"/><table:table-row><table:table-cell office:value-type="string" table:style-name="PluginODTAutoStyle_TableCell_13"><text:p text:style-name="PluginODTAutoStyle_Paragraph_14">Les mots de ce volume me sont, pour les sens mentionnés, d'un usage familier.<text:line-break/>
Dans les ressources citées, j'ai parfois ajouté des références personnelles étayant mon expérience.</text:p></table:table-cell></table:table-row></table:table></draw:text-box></draw:frame><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rel-width="100%" style:width="481.89pt"/>
    </style:style>
    <style:style style:name="PluginODTAutoStyle_TableRow_6" style:family="table-row">
</style:style>
    <style:style style:name="odt_auto_style_table_column_3_0" style:family="table-column">
</style:style>
    <style:style style:name="PluginODTAutoStyle_TableCell_7" style:family="table-cell">
      <style:text-properties fo:font-style="normal" fo:font-size="10.5pt" fo:font-family="Garamond" fo:color="#000000"/>
      <style:table-cell-properties fo:border="0pt none" fo:padding-right="19.2756pt"/>
    </style:style>
    <style:style style:name="PluginODTAutoStyle_Paragraph_8"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9" style:family="table-cell">
      <style:text-properties fo:font-style="normal" fo:font-size="10.5pt" fo:font-family="Garamond" fo:color="#000000"/>
      <style:table-cell-properties fo:border="0pt none" fo:padding-right="19.2756pt"/>
    </style:style>
    <style:style style:name="PluginODTAutoStyle_Paragraph_10"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2" style:family="table">
      <style:table-properties table:align="center" fo:margin-right="18pt" fo:margin-bottom="18pt" style:rel-width="100%" style:width="289.134pt"/>
    </style:style>
    <style:style style:name="odt_auto_style_table_column_4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dc:title>
  </office:meta>
</office:document-meta>
</file>