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text:bookmark-start text:name="__RefHeading___experience_1"/><text:bookmark-start text:name="experience"/>Expérience<text:bookmark-end text:name="__RefHeading___experience_1"/><text:bookmark-end text:name="experience"/></text:h>
      <text:p text:style-name="Text_20_body"><text:span text:style-name="Emphasis">Fait d'acquérir, volontairement ou non, ou de développer la connaissance des êtres et des choses par leur pratique
et par une confrontation plus ou moins longue de soi avec le monde</text:span><text:note text:id="ftn0" text:note-class="footnote"><text:note-citation text:label="1)">1)</text:note-citation><text:note-body><text:p text:style-name="Text_20_body">Source : <text:a xlink:type="simple" xlink:href="https://www.portail-lexical.fr/definition/exp%C3%A9rience" text:style-name="Internet_20_link" text:visited-style-name="Visited_20_Internet_20_Link">https://www.portail-lexical.fr/definition/exp%C3%A9rience</text:a></text:p></text:note-body></text:note>.</text:p>
      <text:h text:style-name="Heading_20_2" text:outline-level="2"><text:bookmark-start text:name="__RefHeading___exemples_2"/><text:bookmark-start text:name="exemples"/>Exemples<text:bookmark-end text:name="__RefHeading___exemples_2"/><text:bookmark-end text:name="exemples"/></text:h>
      <text:p text:style-name="Text_20_body">L'<text:span text:style-name="Strong_20_Emphasis">expérience professionnelle</text:span> est évaluée dans la présentation d'un curriculum vitæ et au cours d'un bilan de compétences. 
La validation des acquis de l'expérience permet de valoriser une expérience autodidacte ou non qualifiée par un diplôme. </text:p>
      <text:p text:style-name="Text_20_body">A propos de l'<text:span text:style-name="Strong_20_Emphasis">expérience scientifique</text:span> :</text:p>
      <table:table table:style-name="Table_Quotation1">
        <table:table-column/>
        <table:table-row>
          <table:table-cell office:value-type="string" table:style-name="Cell_Quotation1">
            <text:p text:style-name="tablealignleft">Les méthodes expérimentales scientifiques consistent à tester la validité d'une hypothèse, en reproduisant un phénomène (souvent en laboratoire) et en faisant varier un paramètre.</text:p>
          </table:table-cell>
        </table:table-row>
      </table:table>
      <text:p text:style-name="Text_20_body">Le paramètre que l'on fait varier est impliqué dans l'hypothèse. Le résultat de l'expérience valide ou non l'hypothèse. 
La démarche expérimentale est appliquée dans les recherches en biologie, physique, chimie, psychologie, ou encore l'archéologie.
<text:note text:id="ftn1" text:note-class="footnote"><text:note-citation text:label="2)">2)</text:note-citation><text:note-body><text:a xlink:type="simple" xlink:href="https://fr.wikipedia.org/wiki/Méthode_expérimentale" text:style-name="Internet_20_link" text:visited-style-name="Visited_20_Internet_20_Link">Tiré de l'article "Méthode Expérimentale" sur Wikipédia.</text:a></text:note-body></text:note></text:p>
      <text:p text:style-name="Text_20_body"><draw:frame draw:style-name="PluginODTAutoStyle_Frame_1_text_frame" draw:name="Frame1" text:anchor-type="paragraph" svg:width="289.134pt" draw:z-index="0" svg:x="0cm" svg:y="0cm" svg:min-height="1cm"><draw:text-box><table:table table:style-name="Table"><table:table-column table:style-name="odt_auto_style_table_column_2_1"/><table:table-row><table:table-cell office:value-type="string" table:style-name="tablecell"><text:p text:style-name="tablealignleft">Ne pas confondre avec l'observation scientifique, qui permet par l'observation et l'étude factuelle de phénomènes similaires
de dégager des lois générales sous-jacentes à ces phénomènes pour en expliquer le fonctionnement.</text:p></table:table-cell></table:table-row></table:table></draw:text-box></draw:frame></text:p>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5_text_frame" draw:name="Frame2" text:anchor-type="paragraph" svg:width="385.512pt" draw:z-index="0" svg:x="60cm" svg:y="0cm" svg:min-height="1cm"><draw:text-box><table:table table:style-name="Table"><table:table-column table:style-name="odt_auto_style_table_column_3_1"/><table:table-row><table:table-cell office:value-type="string" table:style-name="tablecell"><text:p text:style-name="tablealignleft">Nous avons tous l'expérience de la vie.</text:p><text:p text:style-name="Text_20_body">Partager son expérience, c'est transmettre, mais aussi faire grandir sa propre expérience d'animal social en coopérant avec les autres.</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site_5"/><text:bookmark-start text:name="sur_ce_site"/>Sur ce site<text:bookmark-end text:name="__RefHeading___sur_ce_site_5"/><text:bookmark-end text:name="sur_ce_site"/></text:h>
      <text:p text:style-name="Text_20_body"><text:a xlink:type="simple" xlink:href="https://encom1.fr/doku.php/wiki/experience/professionnel/parcours" text:style-name="Internet_20_link" text:visited-style-name="Visited_20_Internet_20_Link">Mon parcours professionnel</text:a></text:p>
      <text:h text:style-name="Heading_20_5" text:outline-level="5"><text:bookmark-start text:name="__RefHeading___autres_experiences_6"/><text:bookmark-start text:name="autres_experiences"/>Autres expériences<text:bookmark-end text:name="__RefHeading___autres_experiences_6"/><text:bookmark-end text:name="autres_experiences"/></text:h>
      <text:a xlink:type="simple" xlink:href="https://encom1.fr/doku.php/wiki/experience/ecriture/sommaire" text:style-name="Internet_20_link" text:visited-style-name="Visited_20_Internet_20_Link">Écriture</text:a>
      <text:p text:style-name="Text_20_body">, <text:a xlink:type="simple" xlink:href="https://encom1.fr/doku.php/wiki/experience/fablab/sommaire" text:style-name="Internet_20_link" text:visited-style-name="Visited_20_Internet_20_Link">FabLab</text:a>, <text:a xlink:type="simple" xlink:href="https://encom1.fr/doku.php/wiki/experience/photographie/sommaire" text:style-name="Internet_20_link" text:visited-style-name="Visited_20_Internet_20_Link">Photographie</text:a>, <text:a xlink:type="simple" xlink:href="https://encom1.fr/doku.php/wiki/experience/piano/sommaire" text:style-name="Internet_20_link" text:visited-style-name="Visited_20_Internet_20_Link">Être musicien</text:a><text:line-break/></text:p>
      <text:h text:style-name="Heading_20_3" text:outline-level="3"><text:bookmark-start text:name="__RefHeading___ailleurs_sur_le_web_7"/><text:bookmark-start text:name="ailleurs_sur_le_web"/>Ailleurs sur le web<text:bookmark-end text:name="__RefHeading___ailleurs_sur_le_web_7"/><text:bookmark-end text:name="ailleurs_sur_le_web"/></text:h>
      <text:p text:style-name="Text_20_body"><text:a xlink:type="simple" xlink:href="https://www.youtube.com/user/vik95170/videos" text:style-name="Internet_20_link" text:visited-style-name="Visited_20_Internet_20_Link">Incroyables Expériences sur You Tube</text:a></text:p>
      <text:p text:style-name="Text_20_body"><draw:frame draw:style-name="PluginODTAutoStyle_Frame_9_text_frame" draw:name="Frame3" text:anchor-type="paragraph" svg:width="289.134pt" draw:z-index="0" svg:x="140cm" svg:y="0cm" svg:min-height="1cm"><draw:text-box><table:table table:style-name="Table"><table:table-column table:style-name="odt_auto_style_table_column_4_1"/><table:table-row><table:table-cell office:value-type="string" table:style-name="tablecell"><text:p text:style-name="tablealignleft">Les mots de ce volume me sont, pour les sens mentionnés, d'un usage familier.<text:line-break/>
Dans les ressources citées, j'ai parfois ajouté des références personnelles étayant mon expérience.</text:p></table:table-cell></table:table-row></table:table></draw:text-box></draw:frame></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a xlink:type="simple" xlink:href="https://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2::19:53</meta:creation-date>
    <dc:creator>Generated</dc:creator>
    <dc:date>2026-08-04T22::19:53</dc:date>
    <dc:language>en-US</dc:language>
    <meta:editing-cycles>1</meta:editing-cycles>
    <meta:editing-duration>PT0S</meta:editing-duration>
    <dc:title>wiki:experience</dc:title>
  </office:meta>
</office:document-meta>
</file>