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rofessionnel:sommaire"/><text:bookmark-start text:name="__RefHeading___metiers_1"/><text:bookmark-start text:name="metiers"/>Métiers<text:bookmark-end text:name="__RefHeading___metiers_1"/><text:bookmark-end text:name="metiers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+ de 35 ans de vie professionnelle dans ces activités liées à l'<text:a xlink:type="simple" xlink:href="https://encom1.fr/doku.php/wiki/informatique" text:style-name="Internet_20_link" text:visited-style-name="Visited_20_Internet_20_Link">informatique</text:a>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voir_aussi_2"/><text:bookmark-start text:name="voir_aussi"/>Voir aussi<text:bookmark-end text:name="__RefHeading___voir_aussi_2"/><text:bookmark-end text:name="voir_aussi"/></text:h><text:a xlink:type="simple" xlink:href="https://encom1.fr/doku.php/wiki/experience/professionnel/competences" text:style-name="Internet_20_link" text:visited-style-name="Visited_20_Internet_20_Link">Compétences</text:a><text:line-break/><text:a xlink:type="simple" xlink:href="https://encom1.fr/doku.php/wiki/experience/professionnel/parcours" text:style-name="Internet_20_link" text:visited-style-name="Visited_20_Internet_20_Link">Parcours</text:a><text:line-break/><text:h text:style-name="Heading_20_4" text:outline-level="4"><text:bookmark-start text:name="__RefHeading___retour_3"/><text:bookmark-start text:name="retour"/>Retour<text:bookmark-end text:name="__RefHeading___retour_3"/><text:bookmark-end text:name="retour"/></text:h><text:p text:style-name="Text_20_body"><text:a xlink:type="simple" xlink:href="https://encom1.fr/doku.php/wiki/experience" text:style-name="Internet_20_link" text:visited-style-name="Visited_20_Internet_20_Link">Expérience</text:a></text:p></table:table-cell></table:table-row></table:table></draw:text-box></draw:frame></text:p>
      <text:h text:style-name="Heading_20_2" text:outline-level="2"><text:bookmark-start text:name="__RefHeading___service_et_conseil_12_ans_4"/><text:bookmark-start text:name="service_et_conseil_12_ans"/>Service et Conseil – 12 ans -<text:bookmark-end text:name="__RefHeading___service_et_conseil_12_ans_4"/><text:bookmark-end text:name="service_et_conseil_12_ans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text:span text:style-name="Emphasis">Directeur technique, Responsable Méthode et Qualité, Chef de projet, Ingénieur Logiciel.</text:span><text:line-break/>
Conseil en Stratégie des systèmes d'information et génie Logiciel. Conception et développement de solutions spécifiques.</text:p>
          </table:table-cell>
          <table:table-cell office:value-type="string" table:style-name="tablecell">
            <text:p text:style-name="tablealignleft"><text:span text:style-name="Emphasis">Domaines</text:span><text:line-break/>
Gestion commerciale, Maintenance, Relation Client, Distribution, Banque et Assurance.</text:p>
          </table:table-cell>
          <table:table-cell office:value-type="string" table:style-name="tablecell">
            <text:p text:style-name="tablealignleft"><text:span text:style-name="Emphasis">Clients</text:span><text:line-break/>
Banque de l'union Européenne, Royal Canin, RATP, Thomson-CSF, Crédit Agricole, Soleri-CIGEL, Paribas, Midi-Libre…</text:p>
          </table:table-cell>
        </table:table-row>
      </table:table>
      <text:h text:style-name="Heading_20_2" text:outline-level="2"><text:bookmark-start text:name="__RefHeading___edition_de_logiciel_23_ans_5"/><text:bookmark-start text:name="edition_de_logiciel_23_ans"/>Édition de logiciel – 23 ans -<text:bookmark-end text:name="__RefHeading___edition_de_logiciel_23_ans_5"/><text:bookmark-end text:name="edition_de_logiciel_23_ans"/></text:h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<text:span text:style-name="Emphasis">Directeur technique</text:span><text:line-break/>
Responsable de centre de R&amp;D (CTO), conception et réalisation de progiciel, en relations avec clients et partenaires.</text:p>
          </table:table-cell>
          <table:table-cell office:value-type="string" table:style-name="tablecell">
            <text:p text:style-name="tablealignleft"><text:span text:style-name="Emphasis">Domaines</text:span><text:line-break/>
Gestion de la relation client, Centre d'appels, Automatisation du Marketing, Gestion de Campagnes, Data Mining, Normalisation d'adresse, Envoi d'email.</text:p>
          </table:table-cell>
          <table:table-cell office:value-type="string" table:style-name="tablecell">
            <text:p text:style-name="tablealignleft"><text:span text:style-name="Emphasis">Clients</text:span><text:line-break/>
Société Générale, RaboBank,GMF Vie, Le Gan, BNP Paribas, BRED, SFR, Center Parc, Compagnie des Alpes, France Loisirs, Carrefour…<text:line-break/>
<text:span text:style-name="Emphasis">Partenaires</text:span><text:line-break/>
NCR, IBM, Microsoft…</text:p>
          </table:table-cell>
        </table:table-row>
      </table:table>
      <text:p text:style-name="Text_20_body"><text:span text:style-name="Plugin_Wrap_Span_Less significant">À cela s'ajoute mon expérience de père (4 enfants) de grand-père, de photographe amateur, de bénévole associatif, bref les acquis d'une vie bien rempl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2:38</meta:creation-date>
    <dc:creator>Generated</dc:creator>
    <dc:date>2026-08-05T00::22:38</dc:date>
    <dc:language>en-US</dc:language>
    <meta:editing-cycles>1</meta:editing-cycles>
    <meta:editing-duration>PT0S</meta:editing-duration>
    <dc:title>wiki:experience:professionnel:sommaire</dc:title>
  </office:meta>
</office:document-meta>
</file>