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tour_de_chant"/><text:bookmark-start text:name="__RefHeading___œuvres_du_repertoire_1"/><text:bookmark-start text:name="œuvres_du_repertoire"/>Œuvres du répertoire<text:bookmark-end text:name="__RefHeading___œuvres_du_repertoire_1"/><text:bookmark-end text:name="œuvres_du_repertoi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es œuvres actuellement inclues dans le <text:a xlink:type="simple" xlink:href="https://encom1.fr/doku.php/wiki/experience/piano/repertoire/sommaire" text:style-name="Internet_20_link" text:visited-style-name="Visited_20_Internet_20_Link">répertoire</text:a>.</text:p><text:p text:style-name="Text_20_body">Il y a deux listes :</text:p><text:list text:style-name="Numbering_20_1" text:continue-numbering="false"><text:list-item><text:p text:style-name="Numbering_20_1_Content_First"> Les œuvres travaillées et produites dans le cadre de la chorale AVH</text:p></text:list-item><text:list-item><text:p text:style-name="Numbering_20_1_Content_Last"> Les œuvres travaillées pour le piano solo (ou piano chant).</text:p></text:list-item></text:list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2" text:outline-level="2"><text:bookmark-start text:name="__RefHeading___piano_2"/><text:bookmark-start text:name="piano"/>Piano<text:bookmark-end text:name="__RefHeading___piano_2"/><text:bookmark-end text:name="piano"/></text:h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e sont les œuvres que je travaille régulièrement afin de pouvoir les jouer en solo, avec ou sans le chant, devant un public.</text:p></table:table-cell></table:table-row></table:table></draw:text-box></draw:frame></text:p>
          </table:table-cell>
          <table:table-cell office:value-type="string" table:style-name="tablecell">
            <text:h text:style-name="Heading_20_2" text:outline-level="2"><text:bookmark-start text:name="__RefHeading___chorale_avh_3"/><text:bookmark-start text:name="chorale_avh"/>Chorale AVH<text:bookmark-end text:name="__RefHeading___chorale_avh_3"/><text:bookmark-end text:name="chorale_avh"/></text:h>
            <text:p text:style-name="Text_20_body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Ce sont les œuvres chantées dans le cadre de la chorale. Elles sont proposées par le maître de cœur et restituées lors de concerts.</text:p></table:table-cell></table:table-row></table:table></draw:text-box></draw:frame></text:p>
          </table:table-cell>
        </table:table-row>
      </table:table>
      <text:p text:style-name="Horizontal_20_Line"/>
      <text:p text:style-name="Text_20_body">Retour <text:a xlink:type="simple" xlink:href="https://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32:45</meta:creation-date>
    <dc:creator>Generated</dc:creator>
    <dc:date>2026-08-04T20::32:45</dc:date>
    <dc:language>en-US</dc:language>
    <meta:editing-cycles>1</meta:editing-cycles>
    <meta:editing-duration>PT0S</meta:editing-duration>
    <dc:title>wiki:experience:piano:repertoire:tour_de_chant</dc:title>
  </office:meta>
</office:document-meta>
</file>