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0pt" style:rel-width="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syracuse"/><text:bookmark-start text:name="__RefHeading___syracuse_1"/><text:bookmark-start text:name="syracuse"/>Syracuse<text:bookmark-end text:name="__RefHeading___syracuse_1"/><text:bookmark-end text:name="syracu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'ai toujours beaucoup aimé cette chanson, et c'est vraiment mon premier choix pour démarrer mon répertoire chanté.</text:p></table:table-cell></table:table-row></table:table></draw:text-box></draw:frame></text:p>
      <text:h text:style-name="Heading_20_2" text:outline-level="2"><text:bookmark-start text:name="__RefHeading___origine_2"/><text:bookmark-start text:name="origine"/>Origine<text:bookmark-end text:name="__RefHeading___origine_2"/><text:bookmark-end text:name="origine"/></text:h>
      <text:p text:style-name="Text_20_body">Syracuse est un standard de la chanson française de 1962, écrit par Bernard Dimey et composé par Henri Salvador.</text:p>
      <text:p text:style-name="Text_20_body">Voici des enregistrements du morceau :</text:p>
      <text:p text:style-name="Text_20_body"><draw:frame draw:style-name="PluginODTAutoStyle_Frame_5_text_frame" draw:name="Frame2" text:anchor-type="paragraph" svg:width="30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ur le disque <text:a xlink:type="simple" xlink:href="https://www.discogs.com/master/1990219-Henri-Salvador-Blanche-Neige-Et-Les-7-Nains" text:style-name="Internet_20_link" text:visited-style-name="Visited_20_Internet_20_Link">Blanche Neige et les 7 nains</text:a>(1967)</text:p><table:table table:style-name="Table_Quotation1"><table:table-column/><table:table-row><table:table-cell office:value-type="string" table:style-name="Cell_Quotation1"><text:p text:style-name="tablealignleft"><text:a xlink:type="simple" xlink:href="https://encom1.fr/doku.php/wiki/experience/piano/repertoire/syracuse-blancheneige.mp3" text:style-name="Internet_20_link" text:visited-style-name="Visited_20_Internet_20_Link">syracuse-blancheneige.mp3</text:a>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30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ur le disque <text:a xlink:type="simple" xlink:href="https://www.discogs.com/master/1217581-Henri-Salvador-Performance-" text:style-name="Internet_20_link" text:visited-style-name="Visited_20_Internet_20_Link">Performance !</text:a>(2002)</text:p><table:table table:style-name="Table_Quotation1"><table:table-column/><table:table-row><table:table-cell office:value-type="string" table:style-name="Cell_Quotation1"><text:p text:style-name="tablealignleft"><text:a xlink:type="simple" xlink:href="https://encom1.fr/doku.php/wiki/experience/piano/repertoire/syracuse-performance.mp3" text:style-name="Internet_20_link" text:visited-style-name="Visited_20_Internet_20_Link">syracuse-performance.mp3</text:a></text:p></table:table-cell></table:table-row></table:table></table:table-cell></table:table-row></table:table></draw:text-box></draw:frame></text:p>
      <text:p text:style-name="Text_20_body">Un clip TV </text:p>
      <text:h text:style-name="Heading_20_2" text:outline-level="2"><text:bookmark-start text:name="__RefHeading___paroles_et_musique_3"/><text:bookmark-start text:name="paroles_et_musique"/>Paroles et Musique<text:bookmark-end text:name="__RefHeading___paroles_et_musique_3"/><text:bookmark-end text:name="paroles_et_musique"/></text:h>
      <text:p text:style-name="Text_20_body"><text:a xlink:type="simple" xlink:href="https://www.boiteachansons.net/partitions/henri-salvador/syracuse" text:style-name="Internet_20_link" text:visited-style-name="Visited_20_Internet_20_Link">Paroles et grille d'accord</text:a></text:p>
      <text:p text:style-name="Text_20_body">La partition est en tonalité de E<text:span text:style-name="sup">b</text:span> <text:note text:id="ftn0" text:note-class="footnote"><text:note-citation text:label="1)">1)</text:note-citation><text:note-body><text:p text:style-name="Text_20_body">Mi bémol Majeur</text:p></text:note-body></text:note> , mais je la chante et joue transposée en C <text:note text:id="ftn1" text:note-class="footnote"><text:note-citation text:label="2)">2)</text:note-citation><text:note-body><text:p text:style-name="Text_20_body">Do Majeur</text:p></text:note-body></text:note>.</text:p>
      <text:p text:style-name="Text_20_body">Voir la grille</text:p>
      <text:p text:style-name="Text_20_body">Grille d'accords de la lead sheet</text:p>
      <text:p text:style-name="Preformatted_20_Text">Partie<text:s text:c="3"/>Liste des accords <text:line-break/><text:line-break/> A1.2.<text:s text:c="2"/>[CΔ7] [D-7] [%] [CΔ7] [D-7] [%]<text:s text:c="6"/>[%]<text:s text:c="6"/>[CΔ7]<text:line-break/> B<text:s text:c="6"/>[G-7] [%]<text:s text:c="3"/>[%] [FΔ7] [F-]<text:s text:c="2"/>[% /D9]<text:s text:c="2"/>[% / G9b]<text:line-break/> A3<text:s text:c="5"/>[CΔ7] [D-7] [%] [CΔ7] [D-7] [%]<text:s text:c="6"/>[% /G9b] [CΔ7] [D-7] [CΔ7]<text:line-break/> </text:p>
      <text:p text:style-name="Text_20_body">Grille  réduite à la note fondamentale de chaque accord :</text:p>
      <text:p text:style-name="Preformatted_20_Text">Partie<text:s text:c="3"/>Degré des Notes Fondamentales <text:line-break/><text:line-break/> A1.2.<text:s text:c="2"/>[I] [II] [%] [I]<text:s text:c="2"/>[II] [%] [%]<text:s text:c="5"/>[I]<text:line-break/> B<text:s text:c="6"/>[V] [%]<text:s text:c="2"/>[%] [IV] [IV] [%] [% /II] [% / V]<text:line-break/> A3<text:s text:c="5"/>[I] [II] [%] [I]<text:s text:c="2"/>[II] [%] [% /V]<text:s text:c="2"/>[I] [II] [I]</text:p>
      <text:p text:style-name="Text_20_body"><text:a xlink:type="simple" xlink:href="https://musescore.com/user/32717256/scores/27707248" text:style-name="Internet_20_link" text:visited-style-name="Visited_20_Internet_20_Link">Lead Sheet en ligne</text:a> - <text:a xlink:type="simple" xlink:href="https://encom1.fr/doku.php/wiki/experience/piano/repertoire/syracuse.pdf" text:style-name="Internet_20_link" text:visited-style-name="Visited_20_Internet_20_Link">Lead sheet en PDF</text:a></text:p>
      <text:p text:style-name="Text_20_body">J'ai produit la lead sheet à partir de <text:a xlink:type="simple" xlink:href="https://musescore.com/user/81579523/scores/18378817" text:style-name="Internet_20_link" text:visited-style-name="Visited_20_Internet_20_Link">celle-ci</text:a>.</text:p>
      <text:p text:style-name="Text_20_body">J'ai ralenti la pulsation à 64 et adapté la <text:a xlink:type="simple" xlink:href="https://encom1.fr/doku.php/wiki/experience/piano/outils/accordsnotationjazz" text:style-name="Internet_20_link" text:visited-style-name="Visited_20_Internet_20_Link">notation des accords</text:a> à mes standards. </text:p>
      <text:p text:style-name="Text_20_body">Rendu MP3 de la lead sheet avec métronome</text:p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encom1.fr/doku.php/wiki/experience/piano/repertoire/syracuse.mp3" text:style-name="Internet_20_link" text:visited-style-name="Visited_20_Internet_20_Link">https://encom1.fr/doku.php/wiki/experience/piano/repertoire/syracuse.mp3</text:a></text:p>
          </table:table-cell>
        </table:table-row>
      </table:table>
      <text:h text:style-name="Heading_20_2" text:outline-level="2"><text:bookmark-start text:name="__RefHeading___interpretation_4"/><text:bookmark-start text:name="interpretation"/>Interprétation<text:bookmark-end text:name="__RefHeading___interpretation_4"/><text:bookmark-end text:name="interpretation"/></text:h>
      <text:p text:style-name="Text_20_body"><draw:frame draw:style-name="PluginODTAutoStyle_Frame_13_text_frame" draw:name="Frame4" text:anchor-type="paragraph" svg:width="24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Enregistrement du </text:p><text:p text:style-name="Text_20_body"><text:a xlink:type="simple" xlink:href="https://encom1.fr/doku.php/sommaire" text:style-name="Internet_20_link" text:visited-style-name="Visited_20_Internet_20_Link">https://encom1.fr/doku.php/sommaire</text:a></text:p></table:table-cell></table:table-row></table:table></draw:text-box></draw:frame></text:p>
      <text:h text:style-name="Heading_20_2" text:outline-level="2"><text:bookmark-start text:name="__RefHeading___references_web_5"/><text:bookmark-start text:name="references_web"/>Références Web<text:bookmark-end text:name="__RefHeading___references_web_5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Syracuse (chanson)" text:style-name="Internet_20_link" text:visited-style-name="Visited_20_Internet_20_Link">Syracuse (chanson)</text:a></text:p>
        </text:list-item>
        <text:list-item>
          <text:p text:style-name="List_20_1_Content_Last"> <text:a xlink:type="simple" xlink:href="https://www.boiteachansons.net/partitions/henri-salvador/syracuse" text:style-name="Internet_20_link" text:visited-style-name="Visited_20_Internet_20_Link">partitions/henri-salvador/syracuse</text:a></text:p>
        </text:list-item>
      </text:list>
      <text:p text:style-name="Horizontal_20_Line"/>
      <text:p text:style-name="Text_20_body"><text:a xlink:type="simple" xlink:href="https://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0pt" style:rel-width="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53:10</meta:creation-date>
    <dc:creator>Generated</dc:creator>
    <dc:date>2026-08-04T04::53:10</dc:date>
    <dc:language>en-US</dc:language>
    <meta:editing-cycles>1</meta:editing-cycles>
    <meta:editing-duration>PT0S</meta:editing-duration>
    <dc:title>wiki:experience:piano:repertoire:syracuse</dc:title>
  </office:meta>
</office:document-meta>
</file>