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sommaire"/><text:bookmark-start text:name="__RefHeading___repertoire_1"/><text:bookmark-start text:name="repertoire"/>Répertoire<text:bookmark-end text:name="__RefHeading___repertoire_1"/><text:bookmark-end text:name="repertoi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ici le sommaire de mon répertoire. Chaque page concerne une ou plusieurs pièces et permet d'avoir :</text:p><text:list text:style-name="List_20_1" text:continue-numbering="false"><text:list-item><text:p text:style-name="List_20_1_Content_First"> Une présentation de l’œuvre,</text:p></text:list-item><text:list-item><text:p text:style-name="List_20_1_Content"> Les partitions que j'utilise pour travailler</text:p></text:list-item><text:list-item><text:p text:style-name="List_20_1_Content"> Des enregistrements sonores de mes prestations au cours du temps, pour mesurer ma progression. </text:p></text:list-item><text:list-item><text:p text:style-name="List_20_1_Content_Last"> Des liens vers des références concernant le morceau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pages_disponibles_2"/><text:bookmark-start text:name="pages_disponibles"/>Pages disponibles<text:bookmark-end text:name="__RefHeading___pages_disponibles_2"/><text:bookmark-end text:name="pages_disponibles"/></text:h><text:list text:style-name="List_20_1" text:continue-numbering="false"><text:list-item><text:p text:style-name="List_20_1_Content_First"><text:a xlink:type="simple" xlink:href="https://encom1.fr/doku.php/wiki/experience/piano/repertoire/comptines" text:style-name="Internet_20_link" text:visited-style-name="Visited_20_Internet_20_Link">Comptines</text:a></text:p></text:list-item><text:list-item><text:p text:style-name="List_20_1_Content"><text:a xlink:type="simple" xlink:href="https://encom1.fr/doku.php/wiki/experience/piano/repertoire/fly_me_to_the_moon" text:style-name="Internet_20_link" text:visited-style-name="Visited_20_Internet_20_Link">Fly me to the moon</text:a></text:p></text:list-item><text:list-item><text:p text:style-name="List_20_1_Content"><text:a xlink:type="simple" xlink:href="https://encom1.fr/doku.php/wiki/experience/piano/repertoire/hey_jude" text:style-name="Internet_20_link" text:visited-style-name="Visited_20_Internet_20_Link">Hey Jude</text:a></text:p></text:list-item><text:list-item><text:p text:style-name="List_20_1_Content"><text:a xlink:type="simple" xlink:href="https://encom1.fr/doku.php/wiki/experience/piano/repertoire/la_seine" text:style-name="Internet_20_link" text:visited-style-name="Visited_20_Internet_20_Link">La Seine</text:a></text:p></text:list-item><text:list-item><text:p text:style-name="List_20_1_Content"><text:a xlink:type="simple" xlink:href="https://encom1.fr/doku.php/wiki/experience/piano/repertoire/tour_de_chant" text:style-name="Internet_20_link" text:visited-style-name="Visited_20_Internet_20_Link">Pièces du répertoire (synthèse)</text:a></text:p></text:list-item><text:list-item><text:p text:style-name="List_20_1_Content"><text:a xlink:type="simple" xlink:href="https://encom1.fr/doku.php/wiki/experience/piano/repertoire/satie_pieces_enfantines" text:style-name="Internet_20_link" text:visited-style-name="Visited_20_Internet_20_Link">Satie - Enfantines</text:a></text:p></text:list-item><text:list-item><text:p text:style-name="List_20_1_Content"><text:a xlink:type="simple" xlink:href="https://encom1.fr/doku.php/wiki/experience/piano/repertoire/siffler_sur_la_colline" text:style-name="Internet_20_link" text:visited-style-name="Visited_20_Internet_20_Link">Siffler sur la colline</text:a></text:p></text:list-item><text:list-item><text:p text:style-name="List_20_1_Content_Last"><text:a xlink:type="simple" xlink:href="https://encom1.fr/doku.php/wiki/experience/piano/repertoire/stand_by_me" text:style-name="Internet_20_link" text:visited-style-name="Visited_20_Internet_20_Link">Stand by me</text:a></text:p></text:list-item></text:list><text:line-break/></table:table-cell></table:table-row></table:table></draw:text-box></draw:frame></text:p>
      <text:p text:style-name="Text_20_body"><draw:frame draw:style-name="PluginODTAutoStyle_Frame_9_text_frame" draw:name="Frame3" text:anchor-type="paragraph" svg:width="14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réer une nouvelle page : </text:p></table:table-cell></table:table-row></table:table></draw:text-box></draw:frame></text:p>
      <text:p text:style-name="Horizontal_20_Line"/>
      <text:p text:style-name="Text_20_body"><text:a xlink:type="simple" xlink:href="https://encom1.fr/doku.php/wiki/experience/piano/sommaire" text:style-name="Internet_20_link" text:visited-style-name="Visited_20_Internet_20_Link">Être music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58:34</meta:creation-date>
    <dc:creator>Generated</dc:creator>
    <dc:date>2026-06-18T00::58:34</dc:date>
    <dc:language>en-US</dc:language>
    <meta:editing-cycles>1</meta:editing-cycles>
    <meta:editing-duration>PT0S</meta:editing-duration>
    <dc:title>wiki:experience:piano:repertoire:sommaire</dc:title>
  </office:meta>
</office:document-meta>
</file>