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repertoire:siffler_sur_la_colline"/><text:bookmark-start text:name="__RefHeading___siffler_sur_la_colline_1"/><text:bookmark-start text:name="siffler_sur_la_colline"/>Siffler sur la colline<text:bookmark-end text:name="__RefHeading___siffler_sur_la_colline_1"/><text:bookmark-end text:name="siffler_sur_la_colli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chanson est travaillée et interprétée dans le cadre de ma participation à la chorale AVH de Lyon.</text:p></table:table-cell></table:table-row></table:table></draw:text-box></draw:frame></text:p>
      <text:p text:style-name="Text_20_body">Siffler sur la colline est une chanson interprétée par Joe Dassin, enregistrée sur la piste 4 de la première face de son album de 1969  : Les Champs-Élysées.</text:p>
      <text:p text:style-name="Text_20_body">C'est une reprise de la chanson italienne Uno tranquillo, interprétée et enregistrée en 1967 par Riccardo Del Turco. Le texte français, sans rapport avec l'original, a été écrit par Jean-Michel Rivat et Frank Thomas. </text:p>
      <text:h text:style-name="Heading_20_2" text:outline-level="2"><text:bookmark-start text:name="__RefHeading___paroles_2"/><text:bookmark-start text:name="paroles"/>Paroles<text:bookmark-end text:name="__RefHeading___paroles_2"/><text:bookmark-end text:name="paroles"/></text:h>
      <text:p text:style-name="Preformatted_20_Text">/* Couplet 1 */<text:line-break/><text:line-break/>Je l'ai vue près d'un laurier, elle gardait ses blanches brebis <text:line-break/>Quand j'ai demandé d'où venait sa peau fraîche elle m'a dit: <text:line-break/>"C'est d'rouler dans la rosée qui rend les bergères jolies"<text:line-break/>Mais quand j'ai dit qu'avec elle je voudrais y rouler aussi<text:line-break/>Elle m'a dit: <text:line-break/><text:line-break/>/* refrain */<text:line-break/><text:line-break/>Elle m'a dit d'aller siffler là-haut sur la colline<text:line-break/>De l'attendre avec un petit bouquet d'églantines<text:line-break/>J'ai cueilli des fleurs et j'ai sifflé tant que j'ai pu<text:line-break/>J'ai attendu, attendu, elle n'est jamais venue<text:line-break/><text:line-break/>- voix 1 -<text:s text:c="4"/>- voix 2 -<text:line-break/>Zaïzaïzaïzaï<text:s text:c="2"/>Papa papa Pa<text:s text:c="2"/>(x4)<text:line-break/><text:line-break/>/* Couplet 2 */<text:line-break/><text:line-break/>A la foire du village un jour je lui ai soupiré<text:line-break/>Que je voudrais être une pomme suspendue à un pommier<text:line-break/>Et qu'à chaque fois qu'elle passe elle vienne me mordre dedans <text:line-break/>Mais elle est passée et tout en me montrant ses jolies dents<text:line-break/>Elle m'a dit:<text:line-break/><text:line-break/>/* -&gt; Refrain<text:s text:c="2"/>*/<text:line-break/><text:line-break/>/* -&gt; Refrain A capella */<text:line-break/><text:line-break/>/* -&gt; Instrumental<text:s text:c="2"/>*/<text:line-break/><text:line-break/>/* Conclusion */<text:line-break/><text:line-break/>Wohoh, Wohoh (x3)<text:line-break/>Wohoh, Woh<text:line-break/></text:p>
      <text:h text:style-name="Heading_20_2" text:outline-level="2"><text:bookmark-start text:name="__RefHeading___musique_3"/><text:bookmark-start text:name="musique"/>Musique<text:bookmark-end text:name="__RefHeading___musique_3"/><text:bookmark-end text:name="musique"/></text:h>
      <text:h text:style-name="Heading_20_2" text:outline-level="2"><text:bookmark-start text:name="__RefHeading___references_web_4"/><text:bookmark-start text:name="references_web"/>Références Web<text:bookmark-end text:name="__RefHeading___references_web_4"/><text:bookmark-end text:name="references_web"/></text:h>
      <text:list text:style-name="List_20_1" text:continue-numbering="false">
        <text:list-item>
          <text:p text:style-name="List_20_1_Content_First"> <text:a xlink:type="simple" xlink:href="https://fr.wikipedia.org/wiki/Siffler_sur_la_colline" text:style-name="Internet_20_link" text:visited-style-name="Visited_20_Internet_20_Link">Siffler_sur_la_colline</text:a></text:p>
        </text:list-item>
        <text:list-item>
          <text:p text:style-name="List_20_1_Content"> <text:a xlink:type="simple" xlink:href="https://www.boiteachansons.net/partitions/joe-dassin/siffler-sur-la-colline" text:style-name="Internet_20_link" text:visited-style-name="Visited_20_Internet_20_Link">https://www.boiteachansons.net/partitions/joe-dassin/siffler-sur-la-colline</text:a></text:p>
        </text:list-item>
        <text:list-item>
          <text:p text:style-name="List_20_1_Content_Last"> <text:a xlink:type="simple" xlink:href="https://musescore.com/user/28722261/scores/30472085" text:style-name="Internet_20_link" text:visited-style-name="Visited_20_Internet_20_Link">https://musescore.com/user/28722261/scores/30472085</text:a></text:p>
        </text:list-item>
      </text:list>
      <text:p text:style-name="Horizontal_20_Line"/>
      <text:p text:style-name="Text_20_body"><text:a xlink:type="simple" xlink:href="https://encom1.fr/doku.php/wiki/experience/piano/repertoire/sommaire" text:style-name="Internet_20_link" text:visited-style-name="Visited_20_Internet_20_Link">Réperto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16::38:07</meta:creation-date>
    <dc:creator>Generated</dc:creator>
    <dc:date>2026-05-26T16::38:07</dc:date>
    <dc:language>en-US</dc:language>
    <meta:editing-cycles>1</meta:editing-cycles>
    <meta:editing-duration>PT0S</meta:editing-duration>
    <dc:title>wiki:experience:piano:repertoire:siffler_sur_la_colline</dc:title>
  </office:meta>
</office:document-meta>
</file>