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repertoire:hey_jude"/><text:bookmark-start text:name="__RefHeading___hey_jude_1"/><text:bookmark-start text:name="hey_jude"/>Hey Jude<text:bookmark-end text:name="__RefHeading___hey_jude_1"/><text:bookmark-end text:name="hey_jud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ette chanson est travaillée et interprétée dans le cadre de la chorale AVH de Lyon.</text:p></table:table-cell></table:table-row></table:table></draw:text-box></draw:frame></text:p>
      <text:p text:style-name="Text_20_body">Hey Jude est une chanson des Beatles parue en single le 26 août 1968 aux États-Unis et quatre jours plus tard au Royaume-Uni, avec Revolution de John Lennon en face B.</text:p>
      <text:h text:style-name="Heading_20_2" text:outline-level="2"><text:bookmark-start text:name="__RefHeading___paroles_2"/><text:bookmark-start text:name="paroles"/>Paroles<text:bookmark-end text:name="__RefHeading___paroles_2"/><text:bookmark-end text:name="paroles"/></text:h>
      <text:p text:style-name="Preformatted_20_Text"><text:line-break/>Hey Jude, don't make it bad<text:line-break/>Take a sad song and make it better<text:line-break/>Remember to let her into your heart<text:line-break/>And you can start to make it better<text:line-break/><text:line-break/>Hey Jude, don't be afraid<text:line-break/>You were made to go out and get her<text:line-break/>The minute you let her under your skin<text:line-break/>Then you begin to make it better<text:line-break/> <text:line-break/>And anytime you feel the pain, hey Jude, refrain<text:line-break/>Dont carry the world upon your shoulders<text:line-break/>For well you know that it's a fool who plays it cool<text:line-break/>By making his world a little colder<text:line-break/><text:line-break/>La la la la la<text:s text:c="2"/>La la la la<text:line-break/><text:s text:c="10"/><text:line-break/>Hey Jude, don't let me down<text:line-break/>You have found<text:s text:c="2"/>her<text:s text:c="2"/>now go and get her<text:line-break/>Remember to let her into you heart<text:line-break/>Then you can start to make it better<text:line-break/> <text:line-break/>So let it out and let it in, hey Jude, begin<text:line-break/>Your waiting for someone to perform with<text:line-break/>And don't you know that it's just you, hey Jude, you'll do<text:line-break/>The movement you need is on your shoulders<text:line-break/><text:line-break/>La la la la la<text:s text:c="2"/>La la la la<text:line-break/><text:s text:c="10"/><text:line-break/>Hey Jude, don't make it bad<text:line-break/>Take a<text:s text:c="2"/>sad<text:s text:c="2"/>song<text:s text:c="2"/>and make it better<text:line-break/>Remember to let her under your skin<text:line-break/>And then you'll begin to make it better<text:line-break/><text:line-break/>La la la, La la la la, La la la la, Hey Jude ...<text:line-break/></text:p>
      <text:h text:style-name="Heading_20_2" text:outline-level="2"><text:bookmark-start text:name="__RefHeading___musique_3"/><text:bookmark-start text:name="musique"/>Musique<text:bookmark-end text:name="__RefHeading___musique_3"/><text:bookmark-end text:name="musique"/></text:h>
      <text:p text:style-name="Text_20_body">Les partitions des Beatles sont protégées par des droits d'auteur strict. J'ai repris la partition du book “101 Top Hits” chez Hal Léonard pour en faire une version MuseScore. Cette partition est privé et ne peut être partagé sur le site.</text:p>
      <text:p text:style-name="Text_20_body"><text:a xlink:type="simple" xlink:href="https://musescore.com/user/32717256/scores/34250624" text:style-name="Internet_20_link" text:visited-style-name="Visited_20_Internet_20_Link">Lien vers la partition créée sur MuseScore</text:a></text:p>
      <text:h text:style-name="Heading_20_2" text:outline-level="2"><text:bookmark-start text:name="__RefHeading___references_web_4"/><text:bookmark-start text:name="references_web"/>Références Web<text:bookmark-end text:name="__RefHeading___references_web_4"/><text:bookmark-end text:name="references_web"/></text:h>
      <text:list text:style-name="List_20_1" text:continue-numbering="false">
        <text:list-item>
          <text:p text:style-name="List_20_1_Content_First"> <text:a xlink:type="simple" xlink:href="https://fr.wikipedia.org/wiki/Hey_Jude" text:style-name="Internet_20_link" text:visited-style-name="Visited_20_Internet_20_Link">Hey_Jude</text:a></text:p>
        </text:list-item>
        <text:list-item>
          <text:p text:style-name="List_20_1_Content"> <text:a xlink:type="simple" xlink:href="https://www.boiteachansons.net/partitions/the-beatles/hey-jude" text:style-name="Internet_20_link" text:visited-style-name="Visited_20_Internet_20_Link">https://www.boiteachansons.net/partitions/the-beatles/hey-jude</text:a></text:p>
        </text:list-item>
        <text:list-item>
          <text:p text:style-name="List_20_1_Content"> <text:a xlink:type="simple" xlink:href="https://musescore.com/user/39593079/scores/15757552" text:style-name="Internet_20_link" text:visited-style-name="Visited_20_Internet_20_Link">Leadsheet simplifiée officielle sur MuseScore</text:a></text:p>
        </text:list-item>
        <text:list-item>
          <text:p text:style-name="List_20_1_Content_Last"> <text:a xlink:type="simple" xlink:href="https://musescore.com/user/32855213/scores/6248051" text:style-name="Internet_20_link" text:visited-style-name="Visited_20_Internet_20_Link">Un arrangement très complet sur MuseScore (sans paroles)</text:a> </text:p>
        </text:list-item>
      </text:list>
      <text:p text:style-name="Horizontal_20_Line"/>
      <text:p text:style-name="Text_20_body"><text:a xlink:type="simple" xlink:href="https://encom1.fr/doku.php/wiki/experience/piano/repertoire/sommaire" text:style-name="Internet_20_link" text:visited-style-name="Visited_20_Internet_20_Link">Réperto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6::35:25</meta:creation-date>
    <dc:creator>Generated</dc:creator>
    <dc:date>2026-05-26T16::35:25</dc:date>
    <dc:language>en-US</dc:language>
    <meta:editing-cycles>1</meta:editing-cycles>
    <meta:editing-duration>PT0S</meta:editing-duration>
    <dc:title>wiki:experience:piano:repertoire:hey_jude</dc:title>
  </office:meta>
</office:document-meta>
</file>