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repertoire:fly_me_to_the_moon"/><text:bookmark-start text:name="__RefHeading___fly_me_to_the_moon_1"/><text:bookmark-start text:name="fly_me_to_the_moon"/>Fly me to the moon<text:bookmark-end text:name="__RefHeading___fly_me_to_the_moon_1"/><text:bookmark-end text:name="fly_me_to_the_moo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ette chanson est travaillée et interprétée dans le cadre de la chorale AVH de Lyon.</text:p></table:table-cell></table:table-row></table:table></draw:text-box></draw:frame></text:p>
      <text:p text:style-name="Text_20_body">Fly Me to the Moon (en français « emmène-moi sur la Lune ») est un standard de jazz américain, chanson écrite et composée par Bart Howard en 1954. </text:p>
      <text:p text:style-name="Text_20_body">La version de Frank Sinatra dans son album It Might as Well Be Swing (en) enregistrée en 1964 est une des plus célèbres.<text:line-break/>
<text:span text:style-name="Plugin_Wrap_Span_Important">
C'est cette version qui est documentée ici.
</text:span></text:p>
      <text:h text:style-name="Heading_20_2" text:outline-level="2"><text:bookmark-start text:name="__RefHeading___paroles_2"/><text:bookmark-start text:name="paroles"/>Paroles<text:bookmark-end text:name="__RefHeading___paroles_2"/><text:bookmark-end text:name="paroles"/></text:h>
      <text:p text:style-name="Preformatted_20_Text"><text:line-break/>Fly me to the moon ___ let me play among the stars<text:s text:c="2"/><text:line-break/>let me see what spring is like, on _a_ Jupiter and Mars<text:s text:c="3"/><text:line-break/>in other words : hold my hand<text:s text:c="6"/><text:line-break/>in other words : _baby_, kiss me<text:line-break/><text:s text:c="8"/><text:line-break/>Fill my heart with song and let me sing for evermore<text:s text:c="3"/><text:line-break/>you are all I long for,<text:s text:c="2"/>all I worship and adore<text:s text:c="3"/><text:line-break/>in other words : please be true<text:s text:c="4"/><text:line-break/>in other words : I love you<text:s text:c="4"/><text:line-break/><text:line-break/>/* Instrumental<text:s text:c="7"/>*/<text:s text:c="15"/><text:line-break/><text:s text:c="21"/><text:line-break/>Fill my heart with song ___ let me sing for evermore<text:s text:c="3"/><text:line-break/>you are all I long for,<text:s text:c="2"/>all I worship and adore<text:s text:c="3"/><text:line-break/>in other words : please be true<text:s text:c="4"/><text:line-break/>in other words, _ _ _ _ _ _ _ in other words<text:s text:c="6"/><text:line-break/>I love _ _ _ _ _ _ _ You<text:line-break/><text:line-break/></text:p>
      <text:h text:style-name="Heading_20_2" text:outline-level="2"><text:bookmark-start text:name="__RefHeading___musique_3"/><text:bookmark-start text:name="musique"/>Musique<text:bookmark-end text:name="__RefHeading___musique_3"/><text:bookmark-end text:name="musique"/></text:h>
      <text:p text:style-name="Text_20_body"><text:a xlink:type="simple" xlink:href="https://musescore.com/user/32717256/scores/34119731" text:style-name="Internet_20_link" text:visited-style-name="Visited_20_Internet_20_Link">Voir la leadsheet créée sur MuseScore</text:a></text:p>
      <text:p text:style-name="Text_20_body"><text:a xlink:type="simple" xlink:href="https://encom1.fr/doku.php/wiki/experience/piano/repertoire/flymetothemoon_pianovoice_sinatra.pdf" text:style-name="Internet_20_link" text:visited-style-name="Visited_20_Internet_20_Link">Voici la partition officielle </text:a> qui m'a servit de modèle.</text:p>
      <text:h text:style-name="Heading_20_2" text:outline-level="2"><text:bookmark-start text:name="__RefHeading___references_web_4"/><text:bookmark-start text:name="references_web"/>Références Web<text:bookmark-end text:name="__RefHeading___references_web_4"/><text:bookmark-end text:name="references_web"/></text:h>
      <text:list text:style-name="List_20_1" text:continue-numbering="false">
        <text:list-item>
          <text:p text:style-name="List_20_1_Content_First"> <text:a xlink:type="simple" xlink:href="https://fr.wikipedia.org/wiki/Fly_Me_to_the_Moon" text:style-name="Internet_20_link" text:visited-style-name="Visited_20_Internet_20_Link">Fly_Me_to_the_Moon</text:a></text:p>
        </text:list-item>
        <text:list-item>
          <text:p text:style-name="List_20_1_Content"> <text:a xlink:type="simple" xlink:href="https://www.boiteachansons.net/partitions/frank-sinatra/fly-me-to-the-moon" text:style-name="Internet_20_link" text:visited-style-name="Visited_20_Internet_20_Link">https://www.boiteachansons.net/partitions/frank-sinatra/fly-me-to-the-moon</text:a></text:p>
        </text:list-item>
        <text:list-item>
          <text:p text:style-name="List_20_1_Content_Last"> <text:a xlink:type="simple" xlink:href="https://musescore.com/official_author/scores/6922492" text:style-name="Internet_20_link" text:visited-style-name="Visited_20_Internet_20_Link">https://musescore.com/official_author/scores/6922492</text:a></text:p>
        </text:list-item>
      </text:list>
      <text:p text:style-name="Horizontal_20_Line"/>
      <text:p text:style-name="Text_20_body"><text:a xlink:type="simple" xlink:href="https://encom1.fr/doku.php/wiki/experience/piano/repertoire/sommaire" text:style-name="Internet_20_link" text:visited-style-name="Visited_20_Internet_20_Link">Réperto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6T16::37:48</meta:creation-date>
    <dc:creator>Generated</dc:creator>
    <dc:date>2026-05-26T16::37:48</dc:date>
    <dc:language>en-US</dc:language>
    <meta:editing-cycles>1</meta:editing-cycles>
    <meta:editing-duration>PT0S</meta:editing-duration>
    <dc:title>wiki:experience:piano:repertoire:fly_me_to_the_moon</dc:title>
  </office:meta>
</office:document-meta>
</file>