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pratiques:z_template"/><text:bookmark-start text:name="__RefHeading___modele_de_fiche_pratique_1"/><text:bookmark-start text:name="modele_de_fiche_pratique"/>Modèle de fiche pratique<text:bookmark-end text:name="__RefHeading___modele_de_fiche_pratique_1"/><text:bookmark-end text:name="modele_de_fiche_pratique"/></text:h>
      <text:h text:style-name="Heading_20_1" text:outline-level="1"><text:bookmark-start text:name="__RefHeading___page_2"/><text:bookmark-start text:name="page"/>@!PAGE@<text:bookmark-end text:name="__RefHeading___page_2"/><text:bookmark-end text:name="pag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xpliquez ici l'objectif principal de la page et les prérequis de lecture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pourquoi_3"/><text:bookmark-start text:name="pourquoi"/>Pourquoi<text:bookmark-end text:name="__RefHeading___pourquoi_3"/><text:bookmark-end text:name="pourquoi"/></text:h>
      <text:h text:style-name="Heading_20_2" text:outline-level="2"><text:bookmark-start text:name="__RefHeading___comment_4"/><text:bookmark-start text:name="comment"/>Comment<text:bookmark-end text:name="__RefHeading___comment_4"/><text:bookmark-end text:name="comment"/></text:h>
      <text:h text:style-name="Heading_20_2" text:outline-level="2"><text:bookmark-start text:name="__RefHeading___pour_aller_plus_loin_5"/><text:bookmark-start text:name="pour_aller_plus_loin"/>Pour aller plus loin<text:bookmark-end text:name="__RefHeading___pour_aller_plus_loin_5"/><text:bookmark-end text:name="pour_aller_plus_loin"/></text:h>
      <text:p text:style-name="Horizontal_20_Line"/>
      <text:p text:style-name="Text_20_body">Retour <text:a xlink:type="simple" xlink:href="https://encom1.fr/doku.php/wiki/experience/piano/pratiques/sommaire" text:style-name="Internet_20_link" text:visited-style-name="Visited_20_Internet_20_Link">Prat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3::57:46</meta:creation-date>
    <dc:creator>Generated</dc:creator>
    <dc:date>2026-08-04T13::57:46</dc:date>
    <dc:language>en-US</dc:language>
    <meta:editing-cycles>1</meta:editing-cycles>
    <meta:editing-duration>PT0S</meta:editing-duration>
    <dc:title>wiki:experience:piano:pratiques:z_template</dc:title>
  </office:meta>
</office:document-meta>
</file>