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0pt" style:rel-width="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rythme_pratique"/><text:bookmark-start text:name="__RefHeading___acquerir_le_sens_du_rythme_1"/><text:bookmark-start text:name="acquerir_le_sens_du_rythme"/>Acquérir le sens du rythme<text:bookmark-end text:name="__RefHeading___acquerir_le_sens_du_rythme_1"/><text:bookmark-end text:name="acquerir_le_sens_du_rythm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rythme est la composante de base de la musique. Sans ce motif répétitif, pas de musique. Une pulsation simple est elle même un rythme.</text:p><text:p text:style-name="Text_20_body">Dans cette fiche pratique,  j'explicite ma vision du rythme et les exercices pratiqués pour assimiler le rythme. </text:p></table:table-cell></table:table-row></table:table></draw:text-box></draw:frame></text:p>
      <text:h text:style-name="Heading_20_2" text:outline-level="2"><text:bookmark-start text:name="__RefHeading___nature_du_rythme_2"/><text:bookmark-start text:name="nature_du_rythme"/>Nature du rythme<text:bookmark-end text:name="__RefHeading___nature_du_rythme_2"/><text:bookmark-end text:name="nature_du_rythm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nsultez la page dédiée au terme <text:a xlink:type="simple" xlink:href="https://encom1.fr/doku.php/wiki/rythme" text:style-name="Internet_20_link" text:visited-style-name="Visited_20_Internet_20_Link">Rythme</text:a> sur ma micro-encyclopédie avant de lire la suite.</text:p></table:table-cell></table:table-row></table:table></draw:text-box></draw:frame></text:p>
      <text:p text:style-name="Text_20_body">Le <text:a xlink:type="simple" xlink:href="https://www.portail-lexical.fr/definition/Rythme" text:style-name="Internet_20_link" text:visited-style-name="Visited_20_Internet_20_Link">portail lexical</text:a> en propose cette définition synthétique pour la musique :</text:p>
      <table:table table:style-name="Table_Quotation1">
        <table:table-column/>
        <table:table-row>
          <table:table-cell office:value-type="string" table:style-name="Cell_Quotation1">
            <text:p text:style-name="tablealignleft">Ordre et proportion des durées, longues ou brèves, dont l'organisation est rendue sensible par la périodicité des accents faibles ou forts.  </text:p>
          </table:table-cell>
        </table:table-row>
      </table:table>
      <text:p text:style-name="Text_20_body">ainsi que la liste des <text:a xlink:type="simple" xlink:href="https://www.portail-lexical.fr/definition/syntagmes" text:style-name="Internet_20_link" text:visited-style-name="Visited_20_Internet_20_Link">syntagmes</text:a> associés suivant :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able:table table:style-name="Table_Quotation1"><table:table-column/><table:table-row><table:table-cell office:value-type="string" table:style-name="Cell_Quotation1"><text:p text:style-name="tablealignleft">Accélérer, marquer, précipiter, retenir, scander le rythme; rythme cadencé, chaloupé, entraînant, langoureux, lent, précipité, trépidant; rythme d'une danse; avoir le sens du rythme; avoir le rythme dans le sang, dans la peau.</text:p></table:table-cell></table:table-row></table:table></table:table-cell></table:table-row></table:table></draw:text-box></draw:frame></text:p>
      <text:p text:style-name="Text_20_body">Pour ma part, je vois le rythme en musique comme une séquence d'évènements musicaux, dont le déclenchement est fixé sur une échelle de temps marquée par la <text:a xlink:type="simple" xlink:href="#__RefHeading___pulsation_3" text:style-name="Local_20_link" text:visited-style-name="Visited_20_Local_20_Link">pulsation</text:a>.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Pour expliciter ces deux composants j'utilise ici le <text:a xlink:type="simple" xlink:href="https://www.musicca.com/fr/metronome" text:style-name="Internet_20_link" text:visited-style-name="Visited_20_Internet_20_Link">métronome</text:a> et la <text:a xlink:type="simple" xlink:href="https://www.musicca.com/fr/boite-a-rythmes" text:style-name="Internet_20_link" text:visited-style-name="Visited_20_Internet_20_Link"> boite à rythmes </text:a> du site <text:a xlink:type="simple" xlink:href="https://www.musicca.com/fr/" text:style-name="Internet_20_link" text:visited-style-name="Visited_20_Internet_20_Link">Mussica</text:a>.</text:p></table:table-cell></table:table-row></table:table></draw:text-box></draw:frame></text:p>
      <text:h text:style-name="Heading_20_2" text:outline-level="2"><text:bookmark-start text:name="__RefHeading___pulsation_3"/><text:bookmark-start text:name="pulsation"/>Pulsation<text:bookmark-end text:name="__RefHeading___pulsation_3"/><text:bookmark-end text:name="pulsation"/></text:h>
      <text:p text:style-name="Text_20_body">La pulsation marque l'échelle de temps sur laquelle se déroule la musique. </text:p>
      <text:p text:style-name="Text_20_body">C'est un rythme régulier et répétitif, pour le matérialiser on utilise un <text:a xlink:type="simple" xlink:href="https://encom1.fr/doku.php/wiki/experience/piano/outils/metronome" text:style-name="Internet_20_link" text:visited-style-name="Visited_20_Internet_20_Link">métronome</text:a> qui produit un signal bref à fréquence fixe.  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h text:style-name="Heading_20_3" text:outline-level="3"><text:bookmark-start text:name="__RefHeading___exercices_4"/><text:bookmark-start text:name="exercices"/>Exercices<text:bookmark-end text:name="__RefHeading___exercices_4"/><text:bookmark-end text:name="exercices"/></text:h><text:list text:style-name="List_20_1" text:continue-numbering="false"><text:list-item><text:p text:style-name="List_20_1_Content_First"> Pour sentir la pulsation, utilisez ce <text:a xlink:type="simple" xlink:href="https://www.musicca.com/fr/metronome" text:style-name="Internet_20_link" text:visited-style-name="Visited_20_Internet_20_Link">métronome</text:a> en ligne dont la notice vous donne trois exemples d'utilisation et d'exercices.</text:p></text:list-item><text:list-item><text:p text:style-name="List_20_1_Content_Last"> Voyez aussi ma fiche pratique : <text:a xlink:type="simple" xlink:href="https://encom1.fr/doku.php/wiki/experience/piano/pratiques/metronome" text:style-name="Internet_20_link" text:visited-style-name="Visited_20_Internet_20_Link">Utiliser le Métronome</text:a>.</text:p></text:list-item></text:list></table:table-cell></table:table-row></table:table></draw:text-box></draw:frame></text:p>
      <text:h text:style-name="Heading_20_2" text:outline-level="2"><text:bookmark-start text:name="__RefHeading___evenement_5"/><text:bookmark-start text:name="evenement"/>Évènement<text:bookmark-end text:name="__RefHeading___evenement_5"/><text:bookmark-end text:name="evenement"/></text:h>
      <text:p text:style-name="Text_20_body">L'évènement musical est l'émission d'un son à un moment donné pour une durée déterminée.</text:p>
      <text:p text:style-name="Text_20_body">Le clic du métronome est un évènement musical simple : un seul son, un espacement régulier. </text:p>
      <text:p text:style-name="Text_20_body">Dans une pièce de musique on a en général :</text:p>
      <text:list text:style-name="Numbering_20_1" text:continue-numbering="false">
        <text:list-item>
          <text:p text:style-name="Numbering_20_1_Content_First"> Plusieurs sons :</text:p>
          <text:list text:style-name="Numbering_20_1">
            <text:list-item>
              <text:p text:style-name="Numbering_20_1_Content"> Des percussions différentes</text:p>
            </text:list-item>
            <text:list-item>
              <text:p text:style-name="Numbering_20_1_Content"> Des notes ou des accords de hauteurs différentes</text:p>
            </text:list-item>
          </text:list>
        </text:list-item>
        <text:list-item>
          <text:p text:style-name="Numbering_20_1_Content"> Des variations sur </text:p>
          <text:list text:style-name="Numbering_20_1">
            <text:list-item>
              <text:p text:style-name="Numbering_20_1_Content"> le déclenchement de l'évènement</text:p>
            </text:list-item>
            <text:list-item>
              <text:p text:style-name="Numbering_20_1_Content_Last"> la durée de l'évènement</text:p>
            </text:list-item>
          </text:list>
        </text:list-item>
      </text:list>
      <text:p text:style-name="Text_20_body"> La difficulté consiste donc à avoir la pulsation en tête pour déclencher chaque événement au bon moment et pour la bonne durée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h text:style-name="Heading_20_3" text:outline-level="3"><text:bookmark-start text:name="__RefHeading___exercices_6"/><text:bookmark-start text:name="exercices1"/>Exercices<text:bookmark-end text:name="__RefHeading___exercices_6"/><text:bookmark-end text:name="exercices1"/></text:h><text:list text:style-name="List_20_1" text:continue-numbering="false"><text:list-item><text:p text:style-name="List_20_1_Content_First"> Le site <text:a xlink:type="simple" xlink:href="https://www.musicca.com/fr/" text:style-name="Internet_20_link" text:visited-style-name="Visited_20_Internet_20_Link">Musicca</text:a> propose une série d'exercices pour assimiler les <text:a xlink:type="simple" xlink:href="https://www.musicca.com/fr/exercices/les-rythmes" text:style-name="Internet_20_link" text:visited-style-name="Visited_20_Internet_20_Link">rythmes</text:a> <text:note text:id="ftn0" text:note-class="footnote"><text:note-citation text:label="1)">1)</text:note-citation><text:note-body><text:p text:style-name="Text_20_body">je teste actuellement ces exercices qui semblent prometteurs</text:p></text:note-body></text:note>.</text:p></text:list-item><text:list-item><text:p text:style-name="List_20_1_Content"> Sur ce même site deux instruments sont disponibles :</text:p><text:list text:style-name="List_20_1"><text:list-item><text:p text:style-name="List_20_1_Content"> Une <text:a xlink:type="simple" xlink:href="https://www.musicca.com/fr/batterie" text:style-name="Internet_20_link" text:visited-style-name="Visited_20_Internet_20_Link">batterie</text:a> virtuelle pour pratiquer le rythme</text:p></text:list-item><text:list-item><text:p text:style-name="List_20_1_Content_Last"> Une <text:a xlink:type="simple" xlink:href="https://www.musicca.com/fr//boite-a-rythmes" text:style-name="Internet_20_link" text:visited-style-name="Visited_20_Internet_20_Link"> boite à rythme</text:a> pour explorer et créer des motifs rythmiques. </text:p></text:list-item></text:list></text:list-item></text:list></table:table-cell></table:table-row></table:table></draw:text-box></draw:frame></text:p>
      <text:p text:style-name="Horizontal_20_Line"/>
      <text:p text:style-name="Text_20_body">Retour <text:a xlink:type="simple" xlink:href="https://encom1.fr/doku.php/wiki/experience/piano/pratiques/sommaire" text:style-name="Internet_20_link" text:visited-style-name="Visited_20_Internet_20_Link">Prat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0pt" style:rel-width="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16:46</meta:creation-date>
    <dc:creator>Generated</dc:creator>
    <dc:date>2026-08-04T23::16:46</dc:date>
    <dc:language>en-US</dc:language>
    <meta:editing-cycles>1</meta:editing-cycles>
    <meta:editing-duration>PT0S</meta:editing-duration>
    <dc:title>wiki:experience:piano:pratiques:rythme_pratique</dc:title>
  </office:meta>
</office:document-meta>
</file>