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perience:piano:pratiques:improviser"/><text:bookmark-start text:name="__RefHeading___improviser_1"/><text:bookmark-start text:name="improviser"/>Improviser<text:bookmark-end text:name="__RefHeading___improviser_1"/><text:bookmark-end text:name="improviser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a pratique de l'improvisation est fondamentale pour apprivoiser son instrument. Elle consiste à jouer de l'instrument en pleine conscience de ses gestes, du son produit et de ses effets.</text:p><text:p text:style-name="Text_20_body">Le prérequis principal est d'avoir une approche corporelle correcte de l'instrument évitant toute crispation, contraction, fatigue. </text:p></table:table-cell></table:table-row></table:table></draw:text-box></draw:frame>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/></table:table-row></table:table></draw:text-box></draw:frame></text:p>
      <text:h text:style-name="Heading_20_2" text:outline-level="2"><text:bookmark-start text:name="__RefHeading___pourquoi_faire_2"/><text:bookmark-start text:name="pourquoi_faire"/>Pourquoi faire ...<text:bookmark-end text:name="__RefHeading___pourquoi_faire_2"/><text:bookmark-end text:name="pourquoi_faire"/></text:h>
      <text:h text:style-name="Heading_20_2" text:outline-level="2"><text:bookmark-start text:name="__RefHeading___comment_faire_3"/><text:bookmark-start text:name="comment_faire"/>Comment faire<text:bookmark-end text:name="__RefHeading___comment_faire_3"/><text:bookmark-end text:name="comment_faire"/></text:h>
      <text:p text:style-name="Text_20_body">Vous trouverez ici les <text:a xlink:type="simple" xlink:href="https://encom1.fr/doku.php/wiki/experience/piano/pratiques/antopett-systemepedagogique.pdf" text:style-name="Internet_20_link" text:visited-style-name="Visited_20_Internet_20_Link">exercices d'improvisation </text:a> élaborés par Anto Pett avec leur fichiers audio : <text:a xlink:type="simple" xlink:href="https://encom1.fr/doku.php/wiki/experience/piano/pratiques/antopett-exemples.zip" text:style-name="Internet_20_link" text:visited-style-name="Visited_20_Internet_20_Link">antopett-exemples.zip</text:a></text:p>
      <text:h text:style-name="Heading_20_2" text:outline-level="2"><text:bookmark-start text:name="__RefHeading___pour_aller_plus_loin_4"/><text:bookmark-start text:name="pour_aller_plus_loin"/>Pour aller plus loin<text:bookmark-end text:name="__RefHeading___pour_aller_plus_loin_4"/><text:bookmark-end text:name="pour_aller_plus_loin"/></text:h>
      <text:p text:style-name="Horizontal_20_Line"/>
      <text:p text:style-name="Text_20_body">Retour <text:a xlink:type="simple" xlink:href="https://encom1.fr/doku.php/wiki/experience/piano/pratiques/sommaire" text:style-name="Internet_20_link" text:visited-style-name="Visited_20_Internet_20_Link">Pratiqu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18::56:49</meta:creation-date>
    <dc:creator>Generated</dc:creator>
    <dc:date>2026-08-04T18::56:49</dc:date>
    <dc:language>en-US</dc:language>
    <meta:editing-cycles>1</meta:editing-cycles>
    <meta:editing-duration>PT0S</meta:editing-duration>
    <dc:title>wiki:experience:piano:pratiques:improviser</dc:title>
  </office:meta>
</office:document-meta>
</file>