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chanter_une_chanson"/><text:bookmark-start text:name="__RefHeading___chanter_une_chanson_1"/><text:bookmark-start text:name="chanter_une_chanson"/>Chanter une chanson<text:bookmark-end text:name="__RefHeading___chanter_une_chanson_1"/><text:bookmark-end text:name="chanter_une_chans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2"/><text:bookmark-start text:name="pourquoi"/>Pourquoi<text:bookmark-end text:name="__RefHeading___pourquoi_2"/><text:bookmark-end text:name="pourquoi"/></text:h>
      <text:h text:style-name="Heading_20_2" text:outline-level="2"><text:bookmark-start text:name="__RefHeading___comment_3"/><text:bookmark-start text:name="comment"/>Comment<text:bookmark-end text:name="__RefHeading___comment_3"/><text:bookmark-end text:name="comm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<text:list text:style-name="List_20_1" text:continue-numbering="false"><text:list-item><text:p text:style-name="List_20_1_Content_First"> Savoir chanter une chanson à l'écoute de celle-ci.</text:p></text:list-item><text:list-item><text:p text:style-name="List_20_1_Content_Last"> Disposer de la leadsheet de l'œuvre incluant les paroles (étapes 2 et 3).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etape_1_5"/><text:bookmark-start text:name="etape_1"/>Étape 1<text:bookmark-end text:name="__RefHeading___etape_1_5"/><text:bookmark-end text:name="etape_1"/></text:h><text:list text:style-name="List_20_1" text:continue-numbering="false"><text:list-item><text:p text:style-name="List_20_1_Content_First"> Moyens</text:p><text:list text:style-name="List_20_1"><text:list-item><text:p text:style-name="List_20_1_Content"> Un métronome réglé sur la pulsation</text:p></text:list-item><text:list-item><text:p text:style-name="List_20_1_Content_Last"> Un enregistrement audio ou midi de la musique</text:p></text:list-item></text:list></text:list-item></text:list><text:p text:style-name="Text_20_body">Chanter les paroles et battre la mesure en écoutant métronome et enregistrement audio.</text:p><text:list text:style-name="List_20_1" text:continue-numbering="false"><text:list-item><text:p text:style-name="LastListParagraph_List_20_1_Content_First"> Le chant doit être calé sur la mélodie et la pulsation</text:p></text:list-item></text:list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etape_2_6"/><text:bookmark-start text:name="etape_2"/>Étape 2<text:bookmark-end text:name="__RefHeading___etape_2_6"/><text:bookmark-end text:name="etape_2"/></text:h><text:list text:style-name="List_20_1" text:continue-numbering="false"><text:list-item><text:p text:style-name="LastListParagraph_List_20_1_Content_First"> Disposer d'un métronome réglé sur la pulsation</text:p></text:list-item></text:list><text:p text:style-name="Text_20_body">Chanter les paroles et battre la mesure en écoutant le métronome</text:p><text:list text:style-name="List_20_1" text:continue-numbering="false"><text:list-item><text:p text:style-name="List_20_1_Content_First"> La pulsation interne doit rester calé sur le métronome</text:p></text:list-item><text:list-item><text:p text:style-name="List_20_1_Content_Last"> Le chant doit être calé sur la mélodie et la pulsation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etape_3_7"/><text:bookmark-start text:name="etape_3"/>Étape 3<text:bookmark-end text:name="__RefHeading___etape_3_7"/><text:bookmark-end text:name="etape_3"/></text:h><text:p text:style-name="Text_20_body">Chanter les paroles en battant la mesure (pulsation)</text:p><text:list text:style-name="List_20_1" text:continue-numbering="false"><text:list-item><text:p text:style-name="List_20_1_Content_First"> La pulsation interne doit rester régulière</text:p></text:list-item><text:list-item><text:p text:style-name="List_20_1_Content_Last"> Le chant doit être calé sur la mélodie et la pulsation</text:p></text:list-item></text:list></table:table-cell></table:table-row></table:table></draw:text-box></draw:frame></text:p>
      <text:h text:style-name="Heading_20_2" text:outline-level="2"><text:bookmark-start text:name="__RefHeading___pour_aller_plus_loin_8"/><text:bookmark-start text:name="pour_aller_plus_loin"/>Pour aller plus loin<text:bookmark-end text:name="__RefHeading___pour_aller_plus_loin_8"/><text:bookmark-end text:name="pour_aller_plus_loin"/></text:h>
      <text:p text:style-name="Horizontal_20_Line"/>
      <text:p text:style-name="Text_20_body">Retour <text:a xlink:type="simple" xlink:href="https://encom1.fr/doku.php/wiki/experience/piano/pratiques/sommaire" text:style-name="Internet_20_link" text:visited-style-name="Visited_20_Internet_20_Link">Pr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08:51</meta:creation-date>
    <dc:creator>Generated</dc:creator>
    <dc:date>2026-08-04T23::08:51</dc:date>
    <dc:language>en-US</dc:language>
    <meta:editing-cycles>1</meta:editing-cycles>
    <meta:editing-duration>PT0S</meta:editing-duration>
    <dc:title>wiki:experience:piano:pratiques:chanter_une_chanson</dc:title>
  </office:meta>
</office:document-meta>
</file>