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chanter_la_melodie"/><text:bookmark-start text:name="__RefHeading___chanter_la_melodie_1"/><text:bookmark-start text:name="chanter_la_melodie"/>Chanter la mélodie<text:bookmark-end text:name="__RefHeading___chanter_la_melodie_1"/><text:bookmark-end text:name="chanter_la_melod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p text:style-name="Text_20_body">Trois possibilités :</text:p>
      <text:list text:style-name="Numbering_20_1" text:continue-numbering="false">
        <text:list-item>
          <text:p text:style-name="Numbering_20_1_Content_First"> Les notes do - ré - mi</text:p>
        </text:list-item>
        <text:list-item>
          <text:p text:style-name="Numbering_20_1_Content"> Les notes avec altération</text:p>
        </text:list-item>
        <text:list-item>
          <text:p text:style-name="Numbering_20_1_Content_Last"> les degrés de la gamme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Ne pas oublier chanter le rythme (page dédiée)</text:p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s://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s://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s://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s://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s://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s://encom1.fr/doku.php/wiki/experience/piano/pratiques/rythme" text:style-name="Internet_20_link" text:visited-style-name="Visited_20_Internet_20_Link">Rythme en musique</text:a></text:p></text:list-item><text:list-item><text:p text:style-name="List_20_1_Content_Last"><text:a xlink:type="simple" xlink:href="https://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24:55</meta:creation-date>
    <dc:creator>Generated</dc:creator>
    <dc:date>2026-06-20T22::24:55</dc:date>
    <dc:language>en-US</dc:language>
    <meta:editing-cycles>1</meta:editing-cycles>
    <meta:editing-duration>PT0S</meta:editing-duration>
    <dc:title>wiki:experience:piano:pratiques:chanter_la_melodie</dc:title>
  </office:meta>
</office:document-meta>
</file>