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z_template"/><text:bookmark-start text:name="__RefHeading___modele_de_fiche_outil_1"/><text:bookmark-start text:name="modele_de_fiche_outil"/>Modèle de fiche outil<text:bookmark-end text:name="__RefHeading___modele_de_fiche_outil_1"/><text:bookmark-end text:name="modele_de_fiche_outil"/></text:h>
      <text:h text:style-name="Heading_20_1" text:outline-level="1"><text:bookmark-start text:name="__RefHeading___page_2"/><text:bookmark-start text:name="page"/>@!PAGE@<text:bookmark-end text:name="__RefHeading___page_2"/><text:bookmark-end text:name="pag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pliquez ici l'objectif principal de la page et les prérequis de lecture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s://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s://encom1.fr/doku.php/wiki/experience/piano/outils/enregistreur_tascam_dr-05x" text:style-name="Internet_20_link" text:visited-style-name="Visited_20_Internet_20_Link">Enregistreur Tascam DR-05X</text:a></text:p></text:list-item><text:list-item><text:p text:style-name="List_20_1_Content"><text:a xlink:type="simple" xlink:href="https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s://encom1.fr/doku.php/wiki/experience/piano/outils/musescore_studio" text:style-name="Internet_20_link" text:visited-style-name="Visited_20_Internet_20_Link">MuseScore Studio (Utilisation)</text:a></text:p></text:list-item><text:list-item><text:p text:style-name="List_20_1_Content"><text:a xlink:type="simple" xlink:href="https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s://encom1.fr/doku.php/wiki/experience/piano/outils/accordsnotationjazz" text:style-name="Internet_20_link" text:visited-style-name="Visited_20_Internet_20_Link">Notation Jazz des accords</text:a></text:p></text:list-item><text:list-item><text:p text:style-name="List_20_1_Content"><text:a xlink:type="simple" xlink:href="https://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s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s://encom1.fr/doku.php/wiki/experience/piano/outils/partition" text:style-name="Internet_20_link" text:visited-style-name="Visited_20_Internet_20_Link">Partition musicale</text:a></text:p></text:list-item><text:list-item><text:p text:style-name="List_20_1_Content"><text:a xlink:type="simple" xlink:href="https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s://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s://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s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49:23</meta:creation-date>
    <dc:creator>Generated</dc:creator>
    <dc:date>2026-06-20T23::49:23</dc:date>
    <dc:language>en-US</dc:language>
    <meta:editing-cycles>1</meta:editing-cycles>
    <meta:editing-duration>PT0S</meta:editing-duration>
    <dc:title>wiki:experience:piano:outils:z_template</dc:title>
  </office:meta>
</office:document-meta>
</file>