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.283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sommaire"/><text:bookmark-start text:name="__RefHeading___outils_du_musicien_1"/><text:bookmark-start text:name="outils_du_musicien"/>Outils du musicien<text:bookmark-end text:name="__RefHeading___outils_du_musicien_1"/><text:bookmark-end text:name="outils_du_musici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affiche le sommaire des pages de la catégorie : <text:span text:style-name="Strong_20_Emphasis">Outils du musicien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ages_disponibles_2"/><text:bookmark-start text:name="pages_disponibles"/>Pages disponibles<text:bookmark-end text:name="__RefHeading___pages_disponibles_2"/><text:bookmark-end text:name="pages_disponibles"/></text:h><text:list text:style-name="List_20_1" text:continue-numbering="false"><text:list-item><text:p text:style-name="List_20_1_Content_First"><text:a xlink:type="simple" xlink:href="https://encom1.fr/doku.php/wiki/experience/piano/outils/trouve_sur_le_web" text:style-name="Internet_20_link" text:visited-style-name="Visited_20_Internet_20_Link">A propos de la musique</text:a></text:p></text:list-item><text:list-item><text:p text:style-name="List_20_1_Content"><text:a xlink:type="simple" xlink:href="https://encom1.fr/doku.php/wiki/experience/piano/outils/bibliographie" text:style-name="Internet_20_link" text:visited-style-name="Visited_20_Internet_20_Link">Bibliographie</text:a></text:p></text:list-item><text:list-item><text:p text:style-name="List_20_1_Conten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cycle_des_quintes" text:style-name="Internet_20_link" text:visited-style-name="Visited_20_Internet_20_Link">Cycle des quintes</text:a></text:p></text:list-item><text:list-item><text:p text:style-name="List_20_1_Content"><text:a xlink:type="simple" xlink:href="https://encom1.fr/doku.php/wiki/experience/piano/outils/enregistreur_tascam_dr-05x" text:style-name="Internet_20_link" text:visited-style-name="Visited_20_Internet_20_Link">Enregistreur Tascam DR-05X</text:a></text:p></text:list-item><text:list-item><text:p text:style-name="List_20_1_Content"><text:a xlink:type="simple" xlink:href="https://encom1.fr/doku.php/wiki/experience/piano/outils/grille_d_accords" text:style-name="Internet_20_link" text:visited-style-name="Visited_20_Internet_20_Link">Grille d'accords</text:a></text:p></text:list-item><text:list-item><text:p text:style-name="List_20_1_Content"><text:a xlink:type="simple" xlink:href="https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encom1.fr/doku.php/wiki/experience/piano/outils/midi" text:style-name="Internet_20_link" text:visited-style-name="Visited_20_Internet_20_Link">MIDI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 (Utilisation)</text:a></text:p></text:list-item><text:list-item><text:p text:style-name="List_20_1_Content"><text:a xlink:type="simple" xlink:href="https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des accords en Jazz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encom1.fr/doku.php/wiki/experience/piano/outils/yamahap121" text:style-name="Internet_20_link" text:visited-style-name="Visited_20_Internet_20_Link">Piano Yamaha P121</text:a></text:p></text:list-item><text:list-item><text:p text:style-name="List_20_1_Content"><text:a xlink:type="simple" xlink:href="https://encom1.fr/doku.php/wiki/experience/piano/outils/musique_ecoute" text:style-name="Internet_20_link" text:visited-style-name="Visited_20_Internet_20_Link">Sources de musique</text:a></text:p></text:list-item><text:list-item>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</text:list-item></text:list><text:line-break/></table:table-cell></table:table-row></table:table></draw:text-box></draw:frame></text:p>
      <text:p text:style-name="Text_20_body"><draw:frame draw:style-name="PluginODTAutoStyle_Frame_9_text_frame" draw:name="Frame3" text:anchor-type="paragraph" svg:width="72.283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réer une nouvelle page : </text:p></table:table-cell></table:table-row></table:table></draw:text-box></draw:frame></text:p>
      <text:p text:style-name="Horizontal_20_Line"/>
      <text:p text:style-name="Text_20_body">Retour à : <text:a xlink:type="simple" xlink:href="https://encom1.fr/doku.php/wiki/experience/piano/sommaire" text:style-name="Internet_20_link" text:visited-style-name="Visited_20_Internet_20_Link">Être music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.283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29:01</meta:creation-date>
    <dc:creator>Generated</dc:creator>
    <dc:date>2026-08-05T01::29:01</dc:date>
    <dc:language>en-US</dc:language>
    <meta:editing-cycles>1</meta:editing-cycles>
    <meta:editing-duration>PT0S</meta:editing-duration>
    <dc:title>wiki:experience:piano:outils:sommaire</dc:title>
  </office:meta>
</office:document-meta>
</file>