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outils:partition"/><text:bookmark-start text:name="__RefHeading___partition_musicale_1"/><text:bookmark-start text:name="partition_musicale"/>Partition musicale<text:bookmark-end text:name="__RefHeading___partition_musicale_1"/><text:bookmark-end text:name="partition_musicale"/></text:h>
      <text:p text:style-name="Text_20_body">Voici la définition d'une partition en musiqu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éunion synoptique de toutes les parties (voix et/ou instruments) d'une composition musicale, notées sur autant de portées distinctes et disposées les unes au-dessous des autres, de manière à en saisir l'ensemble d'un seul coup, les parties les plus aiguës aux lignes supérieures, les plus graves aux lignes inférieures (d'apr. Bach.-Dez. 1882)(d'apr. Bach.-Dez. 1882); p.méton. partie spécifique à interpréter par un instrumentiste ou un chanteur.<text:note text:id="ftn0" text:note-class="footnote"><text:note-citation text:label="1)">1)</text:note-citation><text:note-body><text:p text:style-name="Text_20_body">source : <text:a xlink:type="simple" xlink:href="https://www.portail-lexical.fr/definition/partition/nom" text:style-name="Internet_20_link" text:visited-style-name="Visited_20_Internet_20_Link">Partition (Musique)</text:a></text:p></text:note-body></text:note></text:p></table:table-cell></table:table-row></table:table></draw:text-box></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e présentation complète de la partition et de son histoire peut être consultée sur <text:a xlink:type="simple" xlink:href="https://fr.wikipedia.org/wiki//Partition_(musique)" text:style-name="Internet_20_link" text:visited-style-name="Visited_20_Internet_20_Link">Wikipédia </text:a>.</text:p>
      <text:p text:style-name="Text_20_body">L'élément de base de la partition est la <text:a xlink:type="simple" xlink:href="https://fr.wikipedia.org/wiki/Portée_(musique)" text:style-name="Internet_20_link" text:visited-style-name="Visited_20_Internet_20_Link">portée</text:a> et plus spécifiquement la <text:a xlink:type="simple" xlink:href="https://fr.wikipedia.org/wiki/Portée_(musique)#Port%C3%A9e_classique" text:style-name="Internet_20_link" text:visited-style-name="Visited_20_Internet_20_Link">portée classiqu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tilisez ce cours <text:a xlink:type="simple" xlink:href="https://www.musicca.com/fr/la-portee" text:style-name="Internet_20_link" text:visited-style-name="Visited_20_Internet_20_Link"> de Musicca</text:a> pour vous familiariser avec la portée</text:p></table:table-cell></table:table-row></table:table></draw:text-box></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Pour le répertoire j'utilise principalement trois types de partition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avec_une_seule_portee_4"/><text:bookmark-start text:name="avec_une_seule_portee"/>Avec une seule portée<text:bookmark-end text:name="__RefHeading___avec_une_seule_portee_4"/><text:bookmark-end text:name="avec_une_seule_portee"/></text:h><text:p text:style-name="Text_20_body">La portée en clé de Sol porte la mélodie de l’œuvre.<text:line-break/>
Elle est éventuellement complétée par la <text:a xlink:type="simple" xlink:href="https://encom1.fr/doku.php/wiki/experience/piano/outils/accordsnotationjazz" text:style-name="Internet_20_link" text:visited-style-name="Visited_20_Internet_20_Link">Notation des accords en Jazz</text:a> sur chaque mesur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avec_un_systeme_de_double_portees_5"/><text:bookmark-start text:name="avec_un_systeme_de_double_portees"/>Avec un système de double portées<text:bookmark-end text:name="__RefHeading___avec_un_systeme_de_double_portees_5"/><text:bookmark-end text:name="avec_un_systeme_de_double_portees"/></text:h><text:p text:style-name="Text_20_body">Il s'agit d'un système pour le piano avec une portée en Clé de Fa pour les basses et en Clé de Sol pour la mélodie.<text:line-break/>
Le système est éventuellement complété par la <text:a xlink:type="simple" xlink:href="https://encom1.fr/doku.php/wiki/experience/piano/outils/accordsnotationjazz" text:style-name="Internet_20_link" text:visited-style-name="Visited_20_Internet_20_Link">Notation des accords en Jazz</text:a> sur chaque mesur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avec_un_systeme_de_trois_portees_6"/><text:bookmark-start text:name="avec_un_systeme_de_trois_portees"/>Avec un système de trois portées<text:bookmark-end text:name="__RefHeading___avec_un_systeme_de_trois_portees_6"/><text:bookmark-end text:name="avec_un_systeme_de_trois_portees"/></text:h><text:p text:style-name="Text_20_body">Il s'agit d'un système pour piano et voix.<text:line-break/>
La voix est notée sur une portée en clé de Sol.<text:line-break/>
En dessous se trouve le système du piano  avec une portée en Clé de Fa pour la basse et en Clé de Sol pour l'accompagnement en accords.<text:line-break/>
Le système est éventuellement complété par la <text:a xlink:type="simple" xlink:href="https://encom1.fr/doku.php/wiki/experience/piano/outils/accordsnotationjazz" text:style-name="Internet_20_link" text:visited-style-name="Visited_20_Internet_20_Link">Notation des accords en Jazz</text:a> sur chaque mesure.</text:p></table:table-cell></table:table-row></table:table></draw:text-box></draw:frame></text:p>
      <text:h text:style-name="Heading_20_3" text:outline-level="3"><text:bookmark-start text:name="__RefHeading___production_7"/><text:bookmark-start text:name="production"/>Production<text:bookmark-end text:name="__RefHeading___production_7"/><text:bookmark-end text:name="production"/></text:h>
      <text:p text:style-name="Text_20_body">Pour les partitions de une à deux portées, elles sont parfois notées sur du papier musique (feuilles pour classeur, ou carnet de musique). Ce support est utilisable partout. La saisie est simple et rapide. L'utilisation d'un stylo effaçable permet les corrections immédiates. Ce support est donc très pratique pour relever des partitions papier empruntée, fixer des thèmes, des mélodies, des rythmes.</text:p>
      <text:p text:style-name="Text_20_body">Pour les partitions du répertoire, j'utilise le logiciel <text:a xlink:type="simple" xlink:href="https://encom1.fr/doku.php/wiki/experience/piano/outils/musescore_studio" text:style-name="Internet_20_link" text:visited-style-name="Visited_20_Internet_20_Link">MuseScore Studio (Utilisation)</text:a>.</text:p>
      <text:p text:style-name="Text_20_body">Pour toutes les musiques contemporaines (pop, blues, jazz, chansons, etc.), je privilégie l'écriture de partitions à une voix avec la <text:a xlink:type="simple" xlink:href="https://encom1.fr/doku.php/wiki/experience/piano/outils/accordsnotationjazz" text:style-name="Internet_20_link" text:visited-style-name="Visited_20_Internet_20_Link">Notation des accords en Jazz</text:a><text:note text:id="ftn1" text:note-class="footnote"><text:note-citation text:label="2)">2)</text:note-citation><text:note-body><text:p text:style-name="Text_20_body">partition aussi appelée <text:a xlink:type="simple" xlink:href="https://encom1.fr/doku.php/wiki/experience/piano/outils/leadsheet" text:style-name="Internet_20_link" text:visited-style-name="Visited_20_Internet_20_Link">LeadSheet</text:a></text:p></text:note-body></text:note><text:line-break/>
J'utilise différentes sources et types de partitions<text:note text:id="ftn2" text:note-class="footnote"><text:note-citation text:label="3)">3)</text:note-citation><text:note-body><text:p text:style-name="Text_20_body">soit : <text:a xlink:type="simple" xlink:href="https://encom1.fr/doku.php/wiki/experience/piano/outils/leadsheet" text:style-name="Internet_20_link" text:visited-style-name="Visited_20_Internet_20_Link">LeadSheet</text:a>, piano, piano + voix</text:p></text:note-body></text:note> déjà publiées concernant l’œuvre que je souhaite ajouter à mon répertoire. Je réduit et adapte ces sources suivant l'interprétation que j'envisage. </text:p>
      <text:p text:style-name="Text_20_body">Pour les œuvres classiques écrites pour le piano (Satie par exemple), je conserve le système du piano, mais il m'arrive de raccourcir la longueur de la partition en mettant en évidence les motifs répétitifs et en ajoutant les reprises, répétitions et sauts nécessaires à l’exécution complète de l’œuvre. .   </text:p>
      <text:h text:style-name="Heading_20_2" text:outline-level="2"><text:bookmark-start text:name="__RefHeading___pour_aller_plus_loin_8"/><text:bookmark-start text:name="pour_aller_plus_loin"/>Pour aller plus loin<text:bookmark-end text:name="__RefHeading___pour_aller_plus_loin_8"/><text:bookmark-end text:name="pour_aller_plus_loin"/></text:h>
      <text:p text:style-name="Text_20_body">Consultez la fiche pratique : <text:a xlink:type="simple" xlink:href="https://encom1.fr/doku.php/wiki/experience/piano/pratiques/partition" text:style-name="Internet_20_link" text:visited-style-name="Visited_20_Internet_20_Link">Déchiffrer une partition</text:a>.</text:p>
      <text:p text:style-name="Horizontal_20_Line"/>
      <text:p text:style-name="Text_20_body">Retour <text:a xlink:type="simple" xlink:href="https://encom1.fr/doku.php/wiki/experience/piano/outils/sommaire" text:style-name="Internet_20_link" text:visited-style-name="Visited_20_Internet_20_Link">Outils du music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53:40</meta:creation-date>
    <dc:creator>Generated</dc:creator>
    <dc:date>2026-08-04T21::53:40</dc:date>
    <dc:language>en-US</dc:language>
    <meta:editing-cycles>1</meta:editing-cycles>
    <meta:editing-duration>PT0S</meta:editing-duration>
    <dc:title>wiki:experience:piano:outils:partition</dc:title>
  </office:meta>
</office:document-meta>
</file>