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outils:musescore_studio"/><text:bookmark-start text:name="__RefHeading___musescore_studio_utilisation_1"/><text:bookmark-start text:name="musescore_studio_utilisation"/>MuseScore Studio (Utilisation)<text:bookmark-end text:name="__RefHeading___musescore_studio_utilisation_1"/><text:bookmark-end text:name="musescore_studio_utilisa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useScore Studio est une application Open Source gratuite qui permet de réaliser des <text:a xlink:type="simple" xlink:href="https://encom1.fr/doku.php/wiki/experience/piano/outils/partition" text:style-name="Internet_20_link" text:visited-style-name="Visited_20_Internet_20_Link">Partition musicale</text:a> dans un format numérique. C'est l'équivalent d'un traitement de texte pour la musique, mais aussi un générateur de musique électronique, car la partition créée peut être interprétée par l'ordinateur. Dans cette page je présente mes utilisations de l'outil.</text:p></table:table-cell></table:table-row></table:table></draw:text-box></draw:frame></text:p>
      <text:h text:style-name="Heading_20_2" text:outline-level="2"><text:bookmark-start text:name="__RefHeading___presentation_du_logiciel_2"/><text:bookmark-start text:name="presentation_du_logiciel"/>Présentation du logiciel<text:bookmark-end text:name="__RefHeading___presentation_du_logiciel_2"/><text:bookmark-end text:name="presentation_du_logiciel"/></text:h>
      <text:p text:style-name="Text_20_body">Elle fait l'objet d'une page dédiée qui se trouve ici : <text:a xlink:type="simple" xlink:href="https://encom1.fr/doku.php/wiki/logiciels/musescore_studio" text:style-name="Internet_20_link" text:visited-style-name="Visited_20_Internet_20_Link">Musescore Studio (logiciel de MAO)</text:a>.</text:p>
      <text:p text:style-name="Text_20_body">Vous y trouverez les informations concernant sa documentation, son installation et sa mise à jour.</text:p>
      <text:h text:style-name="Heading_20_2" text:outline-level="2"><text:bookmark-start text:name="__RefHeading___utilisations_3"/><text:bookmark-start text:name="utilisations"/>Utilisations<text:bookmark-end text:name="__RefHeading___utilisations_3"/><text:bookmark-end text:name="utilisation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Cette partie détaille (un peu en vrac) les usages que je fais de l'outil.<text:line-break/>
A chaque usage correspond un titre spécifique affiché dans la table des matière de cette page.<text:line-break/>
Ces sous-chapitres ne sont pas forcément classés dans un ordre logique. </text:p></table:table-cell></table:table-row></table:table></draw:text-box></draw:frame></text:p>
      <text:h text:style-name="Heading_20_3" text:outline-level="3"><text:bookmark-start text:name="__RefHeading___creation_de_partitions_4"/><text:bookmark-start text:name="creation_de_partitions"/>Création de partitions<text:bookmark-end text:name="__RefHeading___creation_de_partitions_4"/><text:bookmark-end text:name="creation_de_partitions"/></text:h>
      <text:p text:style-name="Text_20_body">Pour chaque pièce du <text:a xlink:type="simple" xlink:href="https://encom1.fr/doku.php/wiki/experience/piano/repertoire/sommaire" text:style-name="Internet_20_link" text:visited-style-name="Visited_20_Internet_20_Link">Répertoire</text:a>, je crée avec ce logiciel, une partition de référence qui est celle que je souhaite utiliser pour mon interprétation. </text:p>
      <text:p text:style-name="Text_20_body">Suivant la forme de la partition ( une, deux ou trois portées), je dispose d'une feuille de style personnalisée.</text:p>
      <text:h text:style-name="Heading_20_3" text:outline-level="3"><text:bookmark-start text:name="__RefHeading___export_pdf_5"/><text:bookmark-start text:name="export_pdf"/>Export PDF<text:bookmark-end text:name="__RefHeading___export_pdf_5"/><text:bookmark-end text:name="export_pdf"/></text:h>
      <text:p text:style-name="Text_20_body">J'exporte chaque partition du répertoire dans un fichier PDF afin d'avoir un format lisible sur n'importe quel support numérique.<text:line-break/>
J'utilise les paramètres suivants :</text:p>
      <text:list text:style-name="List_20_1" text:continue-numbering="false">
        <text:list-item>
          <text:p text:style-name="List_20_1_Content_First"> Résolution 600dpi</text:p>
        </text:list-item>
        <text:list-item>
          <text:p text:style-name="List_20_1_Content"> Niveaux de gris</text:p>
        </text:list-item>
        <text:list-item>
          <text:p text:style-name="List_20_1_Content_Last"> Toutes les parties combinées dans un seul fichier.</text:p>
        </text:list-item>
      </text:list>
      <text:p text:style-name="Text_20_body">Le PDF résultant est téléchargeable depuis la fiche <text:a xlink:type="simple" xlink:href="https://encom1.fr/doku.php/wiki/experience/piano/repertoire/sommaire" text:style-name="Internet_20_link" text:visited-style-name="Visited_20_Internet_20_Link">répertoire</text:a> de l’œuvre.</text:p>
      <text:p text:style-name="Text_20_body">Voici ici le fichier pour <text:a xlink:type="simple" xlink:href="https://encom1.fr/doku.php/wiki/experience/piano/repertoire/syracuse.pdf" text:style-name="Internet_20_link" text:visited-style-name="Visited_20_Internet_20_Link">Syracuse</text:a></text:p>
      <text:p text:style-name="Text_20_body">Pour assembler plusieurs fichiers PDF (par exemple pour <text:a xlink:type="simple" xlink:href="https://encom1.fr/doku.php/wiki/experience/piano/repertoire/satie_pieces_enfantines" text:style-name="Internet_20_link" text:visited-style-name="Visited_20_Internet_20_Link">Satie - Enfantines</text:a>), j'utilise <text:a xlink:type="simple" xlink:href="https://github.com/pdfarranger/pdfarranger" text:style-name="Internet_20_link" text:visited-style-name="Visited_20_Internet_20_Link">PDF Arranger</text:a></text:p>
      <text:h text:style-name="Heading_20_3" text:outline-level="3"><text:bookmark-start text:name="__RefHeading___export_mp3_6"/><text:bookmark-start text:name="export_mp3"/>Export MP3<text:bookmark-end text:name="__RefHeading___export_mp3_6"/><text:bookmark-end text:name="export_mp3"/></text:h>
      <text:p text:style-name="Text_20_body">L'export MP3 fait entendre la musique telle qu'elle est rendu de manière automatique par MuseScore.<text:line-break/>
Cela permet entre-autres :</text:p>
      <text:list text:style-name="List_20_1" text:continue-numbering="false">
        <text:list-item>
          <text:p text:style-name="List_20_1_Content_First"> de s’entraîner à suivre la partition en écoutant la musique</text:p>
        </text:list-item>
        <text:list-item>
          <text:p text:style-name="List_20_1_Content_Last"> de chanter la musique</text:p>
        </text:list-item>
      </text:list>
      <text:p text:style-name="Text_20_body">J'exporte le fichier MP3 avec les paramètres suivants :</text:p>
      <text:list text:style-name="List_20_1" text:continue-numbering="false">
        <text:list-item>
          <text:p text:style-name="List_20_1_Content_First"> Audio MP3</text:p>
        </text:list-item>
        <text:list-item>
          <text:p text:style-name="List_20_1_Content"> Taux d'échantillonnage : 44100 Hz</text:p>
        </text:list-item>
        <text:list-item>
          <text:p text:style-name="List_20_1_Content_Last"> Bit rate : 128 kBits/s</text:p>
        </text:list-item>
      </text:list>
      <text:p text:style-name="Text_20_body">Voici ici le fichier correspondant à Syracuse :</text:p>
      <text:p text:style-name="Text_20_body"><text:a xlink:type="simple" xlink:href="https://encom1.fr/doku.php/wiki/experience/piano/repertoire/syracuse.mp3" text:style-name="Internet_20_link" text:visited-style-name="Visited_20_Internet_20_Link">syracuse.mp3</text: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e résultat obtenu dépend des paramètres de lecture du morceau et de l'activation ou non du métronome. Il est préférable d'écouter et de faire les réglages nécessaires sur le mélangeur pour s'assurer du rendu final.  </text:p></table:table-cell></table:table-row></table:table></draw:text-box></draw:frame></text:p>
      <text:h text:style-name="Heading_20_3" text:outline-level="3"><text:bookmark-start text:name="__RefHeading___transformer_une_partition_piano_en_leadsheet_7"/><text:bookmark-start text:name="transformer_une_partition_piano_en_leadsheet"/>Transformer une Partition Piano en leadSheet<text:bookmark-end text:name="__RefHeading___transformer_une_partition_piano_en_leadsheet_7"/><text:bookmark-end text:name="transformer_une_partition_piano_en_leadsheet"/></text:h>
      <text:list text:style-name="Numbering_20_1" text:continue-numbering="false">
        <text:list-item>
          <text:p text:style-name="Numbering_20_1_Content_First"> Ouvrir la partition <text:note text:id="ftn0" text:note-class="footnote"><text:note-citation text:label="1)">1)</text:note-citation><text:note-body><text:p text:style-name="Text_20_body">ou une copie si l'on souhaite garder l'original</text:p></text:note-body></text:note></text:p>
        </text:list-item>
        <text:list-item>
          <text:p text:style-name="Numbering_20_1_Content"> choisir Outils&gt;Copier paroles dans presse papier.</text:p>
        </text:list-item>
        <text:list-item>
          <text:p text:style-name="Numbering_20_1_Content"> Choisir Ajouter&gt;Cadre de texte à la fin de la partition et coller le presse papier</text:p>
        </text:list-item>
        <text:list-item>
          <text:p text:style-name="Numbering_20_1_Content"> Transformer l'accompagnement<text:note text:id="ftn1" text:note-class="footnote"><text:note-citation text:label="2)">2)</text:note-citation><text:note-body><text:p text:style-name="Text_20_body">voix basse</text:p></text:note-body></text:note> en notation d'accord accrochée à la mélodie<text:note text:id="ftn2" text:note-class="footnote"><text:note-citation text:label="3)">3)</text:note-citation><text:note-body><text:p text:style-name="Text_20_body">voix en clé de Sol</text:p></text:note-body></text:note></text:p>
        </text:list-item>
        <text:list-item>
          <text:p text:style-name="Numbering_20_1_Content"> Supprimer la voix de basse</text:p>
        </text:list-item>
        <text:list-item>
          <text:p text:style-name="Numbering_20_1_Content_Last"> Accrocher les paroles  à la mélodie</text:p>
        </text:list-item>
      </text:list>
      <text:h text:style-name="Heading_20_3" text:outline-level="3"><text:bookmark-start text:name="__RefHeading___NoTitle_8"/><text:bookmark-start text:name="section"/>.<text:bookmark-end text:name="__RefHeading___NoTitle_8"/><text:bookmark-end text:name="section"/></text:h>
      <text:p text:style-name="Horizontal_20_Line"/>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Voir la liste des pages de ce dossier</text:p><text:h text:style-name="Heading_20_4" text:outline-level="4"><text:bookmark-start text:name="__RefHeading___pages_dans_ce_dossier_9"/><text:bookmark-start text:name="pages_dans_ce_dossier"/>Pages dans ce dossier<text:bookmark-end text:name="__RefHeading___pages_dans_ce_dossier_9"/><text:bookmark-end text:name="pages_dans_ce_dossier"/></text:h><text:list text:style-name="List_20_1" text:continue-numbering="false"><text:list-item><text:p text:style-name="List_20_1_Content_First"><text:a xlink:type="simple" xlink:href="https://encom1.fr/doku.php/wiki/experience/piano/outils/trouve_sur_le_web" text:style-name="Internet_20_link" text:visited-style-name="Visited_20_Internet_20_Link">A propos de la musique</text:a></text:p></text:list-item><text:list-item><text:p text:style-name="List_20_1_Content"><text:a xlink:type="simple" xlink:href="https://encom1.fr/doku.php/wiki/experience/piano/outils/bibliographie" text:style-name="Internet_20_link" text:visited-style-name="Visited_20_Internet_20_Link">Bibliographie</text:a></text:p></text:list-item><text:list-item><text:p text:style-name="List_20_1_Content"><text:a xlink:type="simple" xlink:href="https://encom1.fr/doku.php/wiki/experience/piano/outils/clavier_portable" text:style-name="Internet_20_link" text:visited-style-name="Visited_20_Internet_20_Link">Claviers portables</text:a></text:p></text:list-item><text:list-item><text:p text:style-name="List_20_1_Content"><text:a xlink:type="simple" xlink:href="https://encom1.fr/doku.php/wiki/experience/piano/outils/cycle_des_quintes" text:style-name="Internet_20_link" text:visited-style-name="Visited_20_Internet_20_Link">Cycle des quintes</text:a></text:p></text:list-item><text:list-item><text:p text:style-name="List_20_1_Content"><text:a xlink:type="simple" xlink:href="https://encom1.fr/doku.php/wiki/experience/piano/outils/enregistreur_tascam_dr-05x" text:style-name="Internet_20_link" text:visited-style-name="Visited_20_Internet_20_Link">Enregistreur Tascam DR-05X</text:a></text:p></text:list-item><text:list-item><text:p text:style-name="List_20_1_Content"><text:a xlink:type="simple" xlink:href="https://encom1.fr/doku.php/wiki/experience/piano/outils/grille_d_accords" text:style-name="Internet_20_link" text:visited-style-name="Visited_20_Internet_20_Link">Grille d'accords</text:a></text:p></text:list-item><text:list-item><text:p text:style-name="List_20_1_Content"><text:a xlink:type="simple" xlink:href="https://encom1.fr/doku.php/wiki/experience/piano/outils/leadsheet" text:style-name="Internet_20_link" text:visited-style-name="Visited_20_Internet_20_Link">LeadSheet</text:a></text:p></text:list-item><text:list-item><text:p text:style-name="List_20_1_Content"><text:a xlink:type="simple" xlink:href="https://encom1.fr/doku.php/wiki/experience/piano/outils/midi" text:style-name="Internet_20_link" text:visited-style-name="Visited_20_Internet_20_Link">MIDI</text:a></text:p></text:list-item><text:list-item><text:p text:style-name="List_20_1_Content"><text:a xlink:type="simple" xlink:href="https://encom1.fr/doku.php/wiki/experience/piano/outils/metronome" text:style-name="Internet_20_link" text:visited-style-name="Visited_20_Internet_20_Link">Métronome</text:a></text:p></text:list-item><text:list-item><text:p text:style-name="List_20_1_Content"><text:a xlink:type="simple" xlink:href="https://encom1.fr/doku.php/wiki/experience/piano/outils/accordsnotationjazz" text:style-name="Internet_20_link" text:visited-style-name="Visited_20_Internet_20_Link">Notation des accords en Jazz</text:a></text:p></text:list-item><text:list-item><text:p text:style-name="List_20_1_Content"><text:a xlink:type="simple" xlink:href="https://encom1.fr/doku.php/wiki/experience/piano/outils/sommaire" text:style-name="Internet_20_link" text:visited-style-name="Visited_20_Internet_20_Link">Outils du musicien</text:a></text:p></text:list-item><text:list-item><text:p text:style-name="List_20_1_Content"><text:a xlink:type="simple" xlink:href="https://encom1.fr/doku.php/wiki/experience/piano/outils/telechargement" text:style-name="Internet_20_link" text:visited-style-name="Visited_20_Internet_20_Link">Outils musicaux - téléchargement</text:a></text:p></text:list-item><text:list-item><text:p text:style-name="List_20_1_Content"><text:a xlink:type="simple" xlink:href="https://encom1.fr/doku.php/wiki/experience/piano/outils/partition" text:style-name="Internet_20_link" text:visited-style-name="Visited_20_Internet_20_Link">Partition musicale</text:a></text:p></text:list-item><text:list-item><text:p text:style-name="List_20_1_Content"><text:a xlink:type="simple" xlink:href="https://encom1.fr/doku.php/wiki/experience/piano/outils/piano_korg_c1air" text:style-name="Internet_20_link" text:visited-style-name="Visited_20_Internet_20_Link">Piano Korg C1 Air</text:a></text:p></text:list-item><text:list-item><text:p text:style-name="List_20_1_Content"><text:a xlink:type="simple" xlink:href="https://encom1.fr/doku.php/wiki/experience/piano/outils/piano_roland_hp704" text:style-name="Internet_20_link" text:visited-style-name="Visited_20_Internet_20_Link">Piano Roland HP704</text:a></text:p></text:list-item><text:list-item><text:p text:style-name="List_20_1_Content"><text:a xlink:type="simple" xlink:href="https://encom1.fr/doku.php/wiki/experience/piano/outils/yamahap121" text:style-name="Internet_20_link" text:visited-style-name="Visited_20_Internet_20_Link">Piano Yamaha P121</text:a></text:p></text:list-item><text:list-item><text:p text:style-name="List_20_1_Content"><text:a xlink:type="simple" xlink:href="https://encom1.fr/doku.php/wiki/experience/piano/outils/musique_ecoute" text:style-name="Internet_20_link" text:visited-style-name="Visited_20_Internet_20_Link">Sources de musique</text:a></text:p></text:list-item><text:list-item><text:p text:style-name="List_20_1_Content_Last"><text:a xlink:type="simple" xlink:href="https://encom1.fr/doku.php/wiki/experience/piano/outils/feutre_rouge" text:style-name="Internet_20_link" text:visited-style-name="Visited_20_Internet_20_Link">Utiliser le Feutre rouge</text:a></text:p></text:list-item></text:list><text:line-break/><text:p text:style-name="Text_20_body">Retour <text:a xlink:type="simple" xlink:href="https://encom1.fr/doku.php/wiki/experience/piano/sommaire" text:style-name="Internet_20_link" text:visited-style-name="Visited_20_Internet_20_Link">Être musicien</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23:52</meta:creation-date>
    <dc:creator>Generated</dc:creator>
    <dc:date>2026-08-05T01::23:52</dc:date>
    <dc:language>en-US</dc:language>
    <meta:editing-cycles>1</meta:editing-cycles>
    <meta:editing-duration>PT0S</meta:editing-duration>
    <dc:title>wiki:experience:piano:outils:musescore_studio</dc:title>
  </office:meta>
</office:document-meta>
</file>