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metronome"/><text:bookmark-start text:name="__RefHeading___metronome_1"/><text:bookmark-start text:name="metronome"/>Métronome<text:bookmark-end text:name="__RefHeading___metronome_1"/><text:bookmark-end text:name="metrono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décrit ici le fonctionnement et l'utilisation du métronome dont je dispose sur le <text:a xlink:type="simple" xlink:href="https://encom1.fr/doku.php/wiki/experience/piano/outils/piano_roland_hp704" text:style-name="Internet_20_link" text:visited-style-name="Visited_20_Internet_20_Link">Piano Roland HP704</text:a>. </text:p></table:table-cell></table:table-row></table:table></draw:text-box></draw:frame></text:p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Un métronome est un instrument donnant un signal audible permettant d'indiquer un tempo, vitesse à laquelle doit être jouée une musique. Il est surtout utilisé dans l'étude d'une partition, la mise en place d'une interprétation ou la recherche du minutage d'une œuvre musicale.<text:note text:id="ftn0" text:note-class="footnote"><text:note-citation text:label="1)">1)</text:note-citation><text:note-body><text:p text:style-name="Text_20_body">Source : <text:a xlink:type="simple" xlink:href="https://fr.wikipedia.org/wiki/Métronome" text:style-name="Internet_20_link" text:visited-style-name="Visited_20_Internet_20_Link">Métronome</text:a></text:p></text:note-body></text:note></text:p>
      <text:h text:style-name="Heading_20_2" text:outline-level="2"><text:bookmark-start text:name="__RefHeading___presentation_de_l_outil_3"/><text:bookmark-start text:name="presentation_de_l_outil"/>Présentation de l'outil<text:bookmark-end text:name="__RefHeading___presentation_de_l_outil_3"/><text:bookmark-end text:name="presentation_de_l_outil"/></text:h>
      <text:p text:style-name="Text_20_body">Le métronome intégré au piano délivre une pulsation électronique régulière dont le tempo est réglable par un bouton rotatif.<text:line-break/>
La valeur du tempo est fixée par défaut à 108 pulsations/minutes et réglable par pas de 1 sur une plage de 10 à 500 pulsations minutes.</text:p>
      <text:p text:style-name="Text_20_body">Un bouton poussoir permet de la mettre en route et de l’arrêter.</text:p>
      <text:p text:style-name="Text_20_body">Lorsqu'il fonctionne un menu s'affiche qui permet de régler divers paramètres :</text:p>
      <text:list text:style-name="Numbering_20_1" text:continue-numbering="false">
        <text:list-item>
          <text:p text:style-name="Numbering_20_1_Content_First"> La signature rythmique de la mesure (beat) fixée par défaut à 4/4</text:p>
        </text:list-item>
        <text:list-item>
          <text:p text:style-name="Numbering_20_1_Content"> L'accentuation du premier temps de la mesure par un signal spécifique (On par défaut)</text:p>
        </text:list-item>
        <text:list-item>
          <text:p text:style-name="Numbering_20_1_Content"> Le choix d'un motif rythmique associé à chaque temps (double croche, triplet, etc). Sept motifs sont disponibles.</text:p>
        </text:list-item>
        <text:list-item>
          <text:p text:style-name="Numbering_20_1_Content"> Le volume du métronome</text:p>
        </text:list-item>
        <text:list-item>
          <text:p text:style-name="Numbering_20_1_Content_Last"> Le type de son : click mécanique, bip électronique, comptage des temps en japonais ou anglais.</text:p>
        </text:list-item>
      </text:list>
      <text:p text:style-name="Text_20_body">En fonctionnement, le bouton du métronome émet un signal lumineux blanc sur chaque temps de la mesure, rouge sur le premier temps si celui-ci est accentué. 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J'utilise ce métronome pour marquer la pulsation comme mentionné dans la fiche pratique : <text:a xlink:type="simple" xlink:href="https://encom1.fr/doku.php/wiki/experience/piano/pratiques/metronome" text:style-name="Internet_20_link" text:visited-style-name="Visited_20_Internet_20_Link">Utiliser le Métronome</text:a></text:p>
      <text:p text:style-name="Text_20_body">Mes réglages sont donc les suivants :</text:p>
      <text:list text:style-name="Numbering_20_1" text:continue-numbering="false">
        <text:list-item>
          <text:p text:style-name="Numbering_20_1_Content_First"> signature rythmique du morceau en apprentissage</text:p>
        </text:list-item>
        <text:list-item>
          <text:p text:style-name="Numbering_20_1_Content_Last"> Premier temps accentué</text:p>
        </text:list-item>
      </text:list>
      <text:p text:style-name="Text_20_body">Pour le tempo<text:note text:id="ftn1" text:note-class="footnote"><text:note-citation text:label="2)">2)</text:note-citation><text:note-body><text:p text:style-name="Text_20_body">exprimé en pulsations par minutes</text:p></text:note-body></text:note> j'utilise cette grille de progression :</text:p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112  </text:p></table:table-cell><table:table-cell office:value-type="string" table:style-name="tablecell"><text:p text:style-name="tablealigncenter">  120  </text:p></table:table-cell><table:table-cell office:value-type="string" table:style-name="tablecell"><text:p text:style-name="tablealigncenter">  128  </text:p></table:table-cell></table:table-row><table:table-row><table:table-cell office:value-type="string" table:style-name="tablecell"><text:p text:style-name="tablealigncenter">  88   </text:p></table:table-cell><table:table-cell office:value-type="string" table:style-name="tablecell"><text:p text:style-name="tablealigncenter">  96   </text:p></table:table-cell><table:table-cell office:value-type="string" table:style-name="tablecell"><text:p text:style-name="tablealigncenter">  104  </text:p></table:table-cell></table:table-row><table:table-row><table:table-cell office:value-type="string" table:style-name="tableheader"><text:p text:style-name="Table_20_Heading">  64   </text:p></table:table-cell><table:table-cell office:value-type="string" table:style-name="tablecell"><text:p text:style-name="tablealigncenter">  72   </text:p></table:table-cell><table:table-cell office:value-type="string" table:style-name="tablecell"><text:p text:style-name="tablealigncenter">  80   </text:p></table:table-cell></table:table-row><table:table-row><table:table-cell office:value-type="string" table:style-name="tablecell"><text:p text:style-name="tablealigncenter">  40   </text:p></table:table-cell><table:table-cell office:value-type="string" table:style-name="tablecell"><text:p text:style-name="tablealigncenter">  48   </text:p></table:table-cell><table:table-cell office:value-type="string" table:style-name="tablecell"><text:p text:style-name="tablealigncenter">  56   </text:p></table:table-cell></table:table-row></table:table></table:table-cell></table:table-row></table:table></draw:text-box></draw:frame></text:p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49:54</meta:creation-date>
    <dc:creator>Generated</dc:creator>
    <dc:date>2026-06-20T23::49:54</dc:date>
    <dc:language>en-US</dc:language>
    <meta:editing-cycles>1</meta:editing-cycles>
    <meta:editing-duration>PT0S</meta:editing-duration>
    <dc:title>wiki:experience:piano:outils:metronome</dc:title>
  </office:meta>
</office:document-meta>
</file>