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la_musique_est_un_cri"/><text:bookmark-start text:name="__RefHeading___la_musique_est_un_cri_1"/><text:bookmark-start text:name="la_musique_est_un_cri"/>La musique est un cri<text:bookmark-end text:name="__RefHeading___la_musique_est_un_cri_1"/><text:bookmark-end text:name="la_musique_est_un_cri"/></text:h>
      <table:table table:style-name="Table_Quotation1">
        <table:table-column/>
        <table:table-row>
          <table:table-cell office:value-type="string" table:style-name="Cell_Quotation1">
            <text:p text:style-name="tablealignleft"> De n'importe quel pays, de n'importe quelle couleur, <text:span text:style-name="Strong_20_Emphasis">la musique est un cri qui vient de l'intérieur</text:span> </text:p>
          </table:table-cell>
        </table:table-row>
      </table:table>
      <text:p text:style-name="Text_20_body"><text:a xlink:type="simple" xlink:href="https://fr.wikipedia.org/wiki/Bernard Lavilliers" text:style-name="Internet_20_link" text:visited-style-name="Visited_20_Internet_20_Link">Bernard Lavilliers</text:a> dans <text:a xlink:type="simple" xlink:href="https://fr.wikipedia.org/wiki/Noir et Blanc (chanson)" text:style-name="Internet_20_link" text:visited-style-name="Visited_20_Internet_20_Link">Noir et Blanc (chanson)</text:a></text:p>
      <text:p text:style-name="Text_20_body"><text:span text:style-name="Plugin_Wrap_Span_Info"> Cet article est une <text:a xlink:type="simple" xlink:href="https://encom1.fr/doku.php/wiki/reflexion" text:style-name="Internet_20_link" text:visited-style-name="Visited_20_Internet_20_Link">réflexion philosophique</text:a></text:span></text:p>
      <text:p text:style-name="Text_20_body">La poésie révèle de profondes vérités. Les racines de la musique s'ancrent dans notre être. </text:p>
      <text:p text:style-name="Text_20_body">Dès la naissance nous crions. Puis nous apprenons à canaliser nos cris, nous faisons moins de bruit, nous parlons, nous chantons, la société nous domestique.</text:p>
      <text:p text:style-name="Text_20_body">La musique, comme forme civilisée, policée du cri. Qui contient de manière radicale le cri primal. Qui n'est rien sans le souffle, sans le rythme vital. </text:p>
      <text:p text:style-name="Text_20_body">La musique s'exprime dans toute vibration, celle des mots comme celle des notes.</text:p>
      <text:p text:style-name="Text_20_body">Faire de la musique, faire vibrer ses cordes vocales, ou tout instrument, provoquer le plaisir, la transe, et atteindre cet état ou le corps et l'esprit fonctionnent à l'unisson, portés par un même rythme. </text:p>
      <text:p text:style-name="Text_20_body">Musique et corps sont intimement liés, on ne peut mettre en musique que ce que l'on ressent et la musique nous fait ressentir pleinement notre corps.</text:p>
      <text:p text:style-name="Text_20_body">Ce problème éternel de la poule et de l'œuf, ne peut se résoudre que d'un mot <text:span text:style-name="Strong_20_Emphasis"><text:a xlink:type="simple" xlink:href="https://fr.wikipedia.org/wiki/Harmonie" text:style-name="Internet_20_link" text:visited-style-name="Visited_20_Internet_20_Link">Harmonie</text:a></text:span> ! </text:p>
      <text:p text:style-name="Text_20_body">Pour approfondir ce point voir : <text:a xlink:type="simple" xlink:href="https://encom1.fr/doku.php/wiki/experience/piano/pratiques/corps" text:style-name="Internet_20_link" text:visited-style-name="Visited_20_Internet_20_Link">Ménager son corps au piano</text:a></text:p>
      <text:h text:style-name="Heading_20_2" text:outline-level="2"><text:bookmark-start text:name="__RefHeading___pages_dans_ce_dossier_2"/><text:bookmark-start text:name="pages_dans_ce_dossier"/>Pages dans ce dossier<text:bookmark-end text:name="__RefHeading___pages_dans_ce_dossier_2"/><text:bookmark-end text:name="pages_dans_ce_dossier"/></text:h>
      <text:list text:style-name="List_20_1" text:continue-numbering="false">
        <text:list-item>
          <text:p text:style-name="List_20_1_Content_First"><text:a xlink:type="simple" xlink:href="https://encom1.fr/doku.php/wiki/experience/piano/bibliographie" text:style-name="Internet_20_link" text:visited-style-name="Visited_20_Internet_20_Link">Bibliographie</text:a></text:p>
        </text:list-item>
        <text:list-item>
          <text:p text:style-name="List_20_1_Content"><text:a xlink:type="simple" xlink:href="https://encom1.fr/doku.php/wiki/experience/piano/degres_diatonique" text:style-name="Internet_20_link" text:visited-style-name="Visited_20_Internet_20_Link">Degrés d'une échelle diatonique (brouillon)</text:a></text:p>
        </text:list-item>
        <text:list-item>
          <text:p text:style-name="List_20_1_Content"><text:a xlink:type="simple" xlink:href="https://encom1.fr/doku.php/wiki/experience/piano/trouve_sur_le_web" text:style-name="Internet_20_link" text:visited-style-name="Visited_20_Internet_20_Link">Ressources musicales</text:a></text:p>
        </text:list-item>
        <text:list-item>
          <text:p text:style-name="List_20_1_Content_Last"><text:a xlink:type="simple" xlink:href="https://encom1.fr/doku.php/wiki/experience/piano/sommaire" text:style-name="Internet_20_link" text:visited-style-name="Visited_20_Internet_20_Link">Être musici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25:04</meta:creation-date>
    <dc:creator>Generated</dc:creator>
    <dc:date>2026-06-17T23::25:04</dc:date>
    <dc:language>en-US</dc:language>
    <meta:editing-cycles>1</meta:editing-cycles>
    <meta:editing-duration>PT0S</meta:editing-duration>
    <dc:title>wiki:experience:piano:la_musique_est_un_cri</dc:title>
  </office:meta>
</office:document-meta>
</file>