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z_template"/><text:bookmark-start text:name="__RefHeading___modele_de_page_de_journal_1"/><text:bookmark-start text:name="modele_de_page_de_journal"/>Modèle de page de journal<text:bookmark-end text:name="__RefHeading___modele_de_page_de_journal_1"/><text:bookmark-end text:name="modele_de_page_de_journal"/></text:h>
      <text:h text:style-name="Heading_20_1" text:outline-level="1"><text:bookmark-start text:name="__RefHeading___page_y_2"/><text:bookmark-start text:name="page_y"/>@!!PAGE@ %Y<text:bookmark-end text:name="__RefHeading___page_y_2"/><text:bookmark-end text:name="page_y"/></text:h>
      <text:h text:style-name="Heading_20_2" text:outline-level="2"><text:bookmark-start text:name="__RefHeading___progression_des_objectifs_generaux_3"/><text:bookmark-start text:name="progression_des_objectifs_generaux"/>Progression des objectifs généraux<text:bookmark-end text:name="__RefHeading___progression_des_objectifs_generaux_3"/><text:bookmark-end text:name="progression_des_objectifs_generaux"/></text:h>
      <text:h text:style-name="Heading_20_3" text:outline-level="3"><text:bookmark-start text:name="__RefHeading___tour_de_chant_4"/><text:bookmark-start text:name="tour_de_chant"/>Tour de chant<text:bookmark-end text:name="__RefHeading___tour_de_chant_4"/><text:bookmark-end text:name="tour_de_chant"/></text:h>
      <text:p text:style-name="Text_20_body"><draw:frame draw:style-name="PluginODTAutoStyle_Frame_1_text_frame" draw:name="Frame1" text:anchor-type="paragraph" svg:width="3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age <text:a xlink:type="simple" xlink:href="https://encom1.fr/doku.php/wiki/experience/piano/repertoire/tour_de_chant" text:style-name="Internet_20_link" text:visited-style-name="Visited_20_Internet_20_Link">Pièces du répertoire (synthèse)</text:a> synthétise ma progression sur l'acquisition et ma capacité à jouer les pièces sélectionnées pour le Tour de Chant et publiées <text:a xlink:type="simple" xlink:href="https://musescore.com/user/32717256/sets/13679791" text:style-name="Internet_20_link" text:visited-style-name="Visited_20_Internet_20_Link"> sur MuseScore</text:a>. Elle résume l'avancement sur mon objectif général.</text:p></table:table-cell></table:table-row></table:table></draw:text-box></draw:frame></text:p>
      <text:h text:style-name="Heading_20_3" text:outline-level="3"><text:bookmark-start text:name="__RefHeading___methode_d_apprentissage_5"/><text:bookmark-start text:name="methode_d_apprentissage"/>Méthode d'apprentissage<text:bookmark-end text:name="__RefHeading___methode_d_apprentissage_5"/><text:bookmark-end text:name="methode_d_apprentissage"/></text:h>
      <text:h text:style-name="Heading_20_2" text:outline-level="2"><text:bookmark-start text:name="__RefHeading___sessions_du_mois_6"/><text:bookmark-start text:name="sessions_du_mois"/>Sessions du mois<text:bookmark-end text:name="__RefHeading___sessions_du_mois_6"/><text:bookmark-end text:name="sessions_du_mois"/></text:h>
      <text:list text:style-name="List_20_1" text:continue-numbering="false">
        <text:list-item>
          <text:p text:style-name="LastListParagraph_List_20_1_Content_First"> Liste à puce</text:p>
        </text:list-item>
      </text:list>
      <text:h text:style-name="Heading_20_3" text:outline-level="3"><text:bookmark-start text:name="__RefHeading___aleas_decouvertes_et_declics_7"/><text:bookmark-start text:name="aleas_decouvertes_et_declics"/>Aléas, découvertes et déclics<text:bookmark-end text:name="__RefHeading___aleas_decouvertes_et_declics_7"/><text:bookmark-end text:name="aleas_decouvertes_et_declics"/></text:h>
      <text:list text:style-name="List_20_1" text:continue-numbering="false">
        <text:list-item>
          <text:p text:style-name="LastListParagraph_List_20_1_Content_First"> Liste à puce</text:p>
        </text:list-item>
      </text:list>
      <text:h text:style-name="Heading_20_3" text:outline-level="3"><text:bookmark-start text:name="__RefHeading___modifications_et_nouvelles_pages_8"/><text:bookmark-start text:name="modifications_et_nouvelles_pages"/>Modifications et nouvelles pages<text:bookmark-end text:name="__RefHeading___modifications_et_nouvelles_pages_8"/><text:bookmark-end text:name="modifications_et_nouvelles_pag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liste ci-dessous concerne les modifications à la date de consultation de la page et non du mois de rédaction.</text:p></table:table-cell></table:table-row></table:table></draw:text-box></draw:frame></text:p>
      <text:h text:style-name="Heading_20_2" text:outline-level="2"><text:bookmark-start text:name="__RefHeading___fil_chronologique_9"/><text:bookmark-start text:name="fil_chronologique"/>Fil Chronologique<text:bookmark-end text:name="__RefHeading___fil_chronologique_9"/><text:bookmark-end text:name="fil_chronologique"/></text:h>
      <text:p text:style-name="Text_20_body"><text:a xlink:type="simple" xlink:href="https://encom1.fr/doku.php/wiki/experience/piano/blog/202512decembre" text:style-name="Internet_20_link" text:visited-style-name="Visited_20_Internet_20_Link">Décembre 2025 - Ça devient flou !</text:a>  - <text:a xlink:type="simple" xlink:href="https://encom1.fr/doku.php/wiki/experience/piano/blog/202602fevrier" text:style-name="Internet_20_link" text:visited-style-name="Visited_20_Internet_20_Link">Février 2026 - Un mois cou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13:56</meta:creation-date>
    <dc:creator>Generated</dc:creator>
    <dc:date>2026-06-09T00::13:56</dc:date>
    <dc:language>en-US</dc:language>
    <meta:editing-cycles>1</meta:editing-cycles>
    <meta:editing-duration>PT0S</meta:editing-duration>
    <dc:title>wiki:experience:piano:blog:z_template</dc:title>
  </office:meta>
</office:document-meta>
</file>