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blog:202606juin"/><text:bookmark-start text:name="__RefHeading___juin_2026_-_retour_a_la_methode_1"/><text:bookmark-start text:name="juin_2026_-_retour_a_la_methode"/>Juin 2026 - Retour à la méthode<text:bookmark-end text:name="__RefHeading___juin_2026_-_retour_a_la_methode_1"/><text:bookmark-end text:name="juin_2026_-_retour_a_la_method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Un mois qui se termine par la fête de la musique, beaucoup de répétions et du travail préparatoire.<text:line-break/>
L'occasion de revoir la méthode de travail pour chaque pièce du répertoire.  </text:p></table:table-cell></table:table-row></table:table></draw:text-box></draw:frame></text:p>
      <text:h text:style-name="Heading_20_2" text:outline-level="2"><text:bookmark-start text:name="__RefHeading___sessions_du_mois_2"/><text:bookmark-start text:name="sessions_du_mois"/>Sessions du mois<text:bookmark-end text:name="__RefHeading___sessions_du_mois_2"/><text:bookmark-end text:name="sessions_du_moi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Liste des sessions avec mon coach, d'autres musiciens ou en public. Mes séances de jeux en solitaire ne sont pas listées. </text:p></table:table-cell></table:table-row></table:table></draw:text-box></draw:frame></text:p>
      <text:list text:style-name="List_20_1" text:continue-numbering="false">
        <text:list-item>
          <text:p text:style-name="List_20_1_Content_First"> Chorale : les 1, 8, 15, <text:span text:style-name="del">18 et <text:span text:style-name="Strong_20_Emphasis">21</text:span> - fête de la musique</text:span> </text:p>
        </text:list-item>
        <text:list-item>
          <text:p text:style-name="List_20_1_Content"> Cours individuels : les 2, 9, 16, 23, 30 </text:p>
        </text:list-item>
        <text:list-item>
          <text:p text:style-name="List_20_1_Content_Last"> Animation musicale : les 1, 8, 15</text:p>
        </text:list-item>
      </text:list>
      <text:p text:style-name="Text_20_body">Suite aux vagues de chaleur et aux pics de pollution à l'ozone enregistrés je n'ai pu chanter comme prévu. </text:p>
      <text:h text:style-name="Heading_20_2" text:outline-level="2"><text:bookmark-start text:name="__RefHeading___aleas_decouvertes_et_declics_3"/><text:bookmark-start text:name="aleas_decouvertes_et_declics"/>Aléas, découvertes et déclics<text:bookmark-end text:name="__RefHeading___aleas_decouvertes_et_declics_3"/><text:bookmark-end text:name="aleas_decouvertes_et_declics"/></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Liste des points importants, des paliers franchis, des difficultés à surmonter.</text:p></table:table-cell></table:table-row></table:table></draw:text-box></draw:frame></text:p>
      <text:p text:style-name="Text_20_body">Vagues de chaleur, pollution à l'ozone donc gorge irritée et toux persistante, impossible de chanter. Voilà l'occasion de revoir le parcours depuis septembre 2025 et de remettre à plat mes acquis. Car sur ces 10 mois, beaucoup de pratiques, un peu désordonnées, ne me donnent  pas vraiment l'impression certaine d'avoir progressé.</text:p>
      <text:p text:style-name="Text_20_body">Mais comment juger d'une progression ? Il est clair que je ne sais pas encore jouer correctement et sans au moins faire une ou deux erreurs l'un des morceaux que je joue depuis plusieurs années. Cependant, je n'aborde plus la musique de la même façon, c'est encore flou, mais cela prend forme.</text:p>
      <text:p text:style-name="Text_20_body">Ce qui est sur, c'est que je dois revoir complètement mon organisation et ma méthode de travail.</text:p>
      <text:p text:style-name="Text_20_body">Je travaille donc à refondre les informations de ce wiki afin qu'il devienne la source centrale d'organisation de mon répertoire et de mes outils de production.</text:p>
      <text:p text:style-name="Text_20_body">Je dois aussi être plus précis sur mes envies et ce que je veux livrer, je vais donc m'atteler à la création du <text:a xlink:type="simple" xlink:href="https://encom1.fr/doku.php/wiki/experience/piano/activites/vue_generale" text:style-name="Internet_20_link" text:visited-style-name="Visited_20_Internet_20_Link">Schéma général des activités</text:a> .</text:p>
      <text:h text:style-name="Heading_20_2" text:outline-level="2"><text:bookmark-start text:name="__RefHeading___enregistrements_4"/><text:bookmark-start text:name="enregistrements"/>Enregistrements<text:bookmark-end text:name="__RefHeading___enregistrements_4"/><text:bookmark-end text:name="enregistrements"/></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Plutôt que de tenter de mesurer mes progrès par des tableaux et des notes, je partage ici mes enregistrements pris en une fois, sans retouche.</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Petite improvisation pour l'article <text:a xlink:type="simple" xlink:href="https://encom1.fr/doku.php/wiki/experience/piano/outils/piano_roland_hp704#enregistrement_audio" text:style-name="Internet_20_link" text:visited-style-name="Visited_20_Internet_20_Link">sur l'enregistrement au piano</text:a></text:p><text:p text:style-name="Text_20_body"><text:a xlink:type="simple" xlink:href="https://encom1.fr/doku.php/wiki/experience/piano/outils/audio001.mp3" text:style-name="Internet_20_link" text:visited-style-name="Visited_20_Internet_20_Link">audio001.mp3</text:a></text:p></table:table-cell></table:table-row></table:table></draw:text-box></draw:frame></text:p>
      <text:h text:style-name="Heading_20_2" text:outline-level="2"><text:bookmark-start text:name="__RefHeading___modifications_et_nouvelles_pages_5"/><text:bookmark-start text:name="modifications_et_nouvelles_pages"/>Modifications et nouvelles pages<text:bookmark-end text:name="__RefHeading___modifications_et_nouvelles_pages_5"/><text:bookmark-end text:name="modifications_et_nouvelles_pages"/></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La liste ci-dessous concerne les modifications à la date de consultation de la page et non du mois de rédaction.</text:p></table:table-cell></table:table-row></table:table></draw:text-box></draw:frame></text:p>
      <text:h text:style-name="Heading_20_2" text:outline-level="2"><text:bookmark-start text:name="__RefHeading___fil_chronologique_6"/><text:bookmark-start text:name="fil_chronologique"/>Fil Chronologique<text:bookmark-end text:name="__RefHeading___fil_chronologique_6"/><text:bookmark-end text:name="fil_chronologique"/></text:h>
      <text:p text:style-name="Text_20_body"><text:a xlink:type="simple" xlink:href="https://encom1.fr/doku.php/wiki/experience/piano/blog/202605mai" text:style-name="Internet_20_link" text:visited-style-name="Visited_20_Internet_20_Link">Mai 2026 - Chaleur et débordement</text:a>  - <text:a xlink:type="simple" xlink:href="https://encom1.fr/doku.php/wiki/experience/piano/blog/202607juillet" text:style-name="Internet_20_link" text:visited-style-name="Visited_20_Internet_20_Link">202607juill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0::28:43</meta:creation-date>
    <dc:creator>Generated</dc:creator>
    <dc:date>2026-08-05T00::28:43</dc:date>
    <dc:language>en-US</dc:language>
    <meta:editing-cycles>1</meta:editing-cycles>
    <meta:editing-duration>PT0S</meta:editing-duration>
    <dc:title>wiki:experience:piano:blog:202606juin</dc:title>
  </office:meta>
</office:document-meta>
</file>