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blog:202605mai"/><text:bookmark-start text:name="__RefHeading___mai_2026_-_chaleur_et_debordement_1"/><text:bookmark-start text:name="mai_2026_-_chaleur_et_debordement"/>Mai 2026 - Chaleur et débordement<text:bookmark-end text:name="__RefHeading___mai_2026_-_chaleur_et_debordement_1"/><text:bookmark-end text:name="mai_2026_-_chaleur_et_debordemen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n mois plein, avec une grosse bulle de chaleur, ça bouillonne et ça déborde.  </text:p></table:table-cell></table:table-row></table:table></draw:text-box></draw:frame></text:p>
      <text:h text:style-name="Heading_20_2" text:outline-level="2"><text:bookmark-start text:name="__RefHeading___sessions_du_mois_2"/><text:bookmark-start text:name="sessions_du_mois"/>Sessions du mois<text:bookmark-end text:name="__RefHeading___sessions_du_mois_2"/><text:bookmark-end text:name="sessions_du_moi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Liste des sessions avec mon coach, d'autres musiciens ou en public. Mes séances de jeux en solitaire ne sont pas listées. </text:p></table:table-cell></table:table-row></table:table></draw:text-box></draw:frame></text:p>
      <text:list text:style-name="List_20_1" text:continue-numbering="false">
        <text:list-item>
          <text:p text:style-name="List_20_1_Content_First"> les 4, 11 et 18 mai, chorale</text:p>
        </text:list-item>
        <text:list-item>
          <text:p text:style-name="List_20_1_Content"> les 5, 12, 19 et 26 mai : cours individuel de musique, clavier et toutes sortes de chose.</text:p>
        </text:list-item>
        <text:list-item>
          <text:p text:style-name="List_20_1_Content_Last"> les 4, 11 animations musique à la résidence. </text:p>
        </text:list-item>
      </text:list>
      <text:h text:style-name="Heading_20_2" text:outline-level="2"><text:bookmark-start text:name="__RefHeading___aleas_decouvertes_et_declics_3"/><text:bookmark-start text:name="aleas_decouvertes_et_declics"/>Aléas, découvertes et déclics<text:bookmark-end text:name="__RefHeading___aleas_decouvertes_et_declics_3"/><text:bookmark-end text:name="aleas_decouvertes_et_declics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Liste des points importants, des paliers franchis, des difficultés à surmonter.</text:p></table:table-cell></table:table-row></table:table></draw:text-box></draw:frame></text:p>
      <text:p text:style-name="Text_20_body">La chorale est un bon stimulant, travailler les chansons permet de naviguer dans les différentes versions d'un même morceau, j'ai donc maintenant 3 variantes d'interprétation de <text:a xlink:type="simple" xlink:href="https://encom1.fr/doku.php/wiki/experience/piano/repertoire/fly_me_to_the_moon" text:style-name="Internet_20_link" text:visited-style-name="Visited_20_Internet_20_Link">Fly me to the moon</text:a>. Cela permet de prendre du recul par rapport à la partition.</text:p>
      <text:p text:style-name="Text_20_body">Autre point positif, le travail en groupe, les répétitions font travailler mémoire et concentration.</text:p>
      <text:p text:style-name="Text_20_body">Je cherche à reprendre mes exercices sur le rythme, et pour cela approfondir la réalisation d'une ligne de basse à la main gauche.</text:p>
      <text:list text:style-name="Numbering_20_1" text:continue-numbering="false">
        <text:list-item>
          <text:p text:style-name="Numbering_20_1_Content_First"> <text:a xlink:type="simple" xlink:href="https://www.talkingbass.net/walking-bass-fly-me-to-the-moon/" text:style-name="Internet_20_link" text:visited-style-name="Visited_20_Internet_20_Link">pour Fly me to the moon</text:a></text:p>
        </text:list-item>
        <text:list-item>
          <text:p text:style-name="Numbering_20_1_Content_Last"> <text:a xlink:type="simple" xlink:href="https://www.talkingbass.net/walking-bass-through-a-12-bar-blues/" text:style-name="Internet_20_link" text:visited-style-name="Visited_20_Internet_20_Link">Pour une grille de blues</text:a></text:p>
        </text:list-item>
      </text:list>
      <text:p text:style-name="Text_20_body">Cela fait beaucoup d'activités différentes:</text:p>
      <text:list text:style-name="Numbering_20_1" text:continue-numbering="false">
        <text:list-item>
          <text:p text:style-name="Numbering_20_1_Content_First"> jouer au piano les morceaux de la chorale </text:p>
        </text:list-item>
        <text:list-item>
          <text:p text:style-name="Numbering_20_1_Content"> m'entrainer à jouer par cœurs les 9 pièces de Satie (35 minutes minimum)</text:p>
        </text:list-item>
        <text:list-item>
          <text:p text:style-name="Numbering_20_1_Content_Last"> continuer à travailler sur mon répertoire chansons jazz</text:p>
        </text:list-item>
      </text:list>
      <text:p text:style-name="Text_20_body">Je sature un peu, surtout avec la vague de chaleur de cette dernière semaine, la fatigue se fait sentir.</text:p>
      <text:p text:style-name="Text_20_body">Comment faire tout cela, sans y consacrer des jours complets ?</text:p>
      <text:p text:style-name="Text_20_body">Sans oublier le travail préparatoire : trouver les bonnes partitions, les adapter ou les créer avec MuseScore (dont je viens d'installer la version 4.7.2). </text:p>
      <text:h text:style-name="Heading_20_2" text:outline-level="2"><text:bookmark-start text:name="__RefHeading___enregistrements_4"/><text:bookmark-start text:name="enregistrements"/>Enregistrements<text:bookmark-end text:name="__RefHeading___enregistrements_4"/><text:bookmark-end text:name="enregistrements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Plutôt que de tenter de mesurer mes progrès par des tableaux et des notes, je partage ici mes enregistrements pris en une fois, sans retouche.</text:p></table:table-cell></table:table-row></table:table></draw:text-box></draw:frame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Satie - Petit prélude à la journée<text:line-break/>
<text:a xlink:type="simple" xlink:href="https://encom1.fr/doku.php/wiki/experience/piano/extraitmusical/260529satieprelude.mp3" text:style-name="Internet_20_link" text:visited-style-name="Visited_20_Internet_20_Link">260529satieprelude.mp3</text:a></text:p></table:table-cell></table:table-row></table:table></draw:text-box></draw:frame>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Satie - Berceuse<text:line-break/>
<text:a xlink:type="simple" xlink:href="https://encom1.fr/doku.php/wiki/experience/piano/extraitmusical/260529satieberceuse.mp3" text:style-name="Internet_20_link" text:visited-style-name="Visited_20_Internet_20_Link">260529satieberceuse.mp3</text:a></text:p></table:table-cell></table:table-row></table:table></draw:text-box></draw:frame>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Chorale - Fly me to the moon<text:line-break/>
<text:a xlink:type="simple" xlink:href="https://encom1.fr/doku.php/wiki/experience/piano/extraitmusical/260518_choraleflymetothemoon.mp3" text:style-name="Internet_20_link" text:visited-style-name="Visited_20_Internet_20_Link">260518_choraleflymetothemoon.mp3</text:a></text:p></table:table-cell></table:table-row></table:table></draw:text-box></draw:frame></text:p>
      <text:h text:style-name="Heading_20_2" text:outline-level="2"><text:bookmark-start text:name="__RefHeading___modifications_et_nouvelles_pages_5"/><text:bookmark-start text:name="modifications_et_nouvelles_pages"/>Modifications et nouvelles pages<text:bookmark-end text:name="__RefHeading___modifications_et_nouvelles_pages_5"/><text:bookmark-end text:name="modifications_et_nouvelles_pages"/></text:h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La liste ci-dessous concerne les modifications à la date de consultation de la page et non du mois de rédaction.</text:p></table:table-cell></table:table-row></table:table></draw:text-box></draw:frame></text:p>
      <text:h text:style-name="Heading_20_2" text:outline-level="2"><text:bookmark-start text:name="__RefHeading___fil_chronologique_6"/><text:bookmark-start text:name="fil_chronologique"/>Fil Chronologique<text:bookmark-end text:name="__RefHeading___fil_chronologique_6"/><text:bookmark-end text:name="fil_chronologique"/></text:h>
      <text:p text:style-name="Text_20_body"><text:a xlink:type="simple" xlink:href="https://encom1.fr/doku.php/wiki/experience/piano/blog/202604avril" text:style-name="Internet_20_link" text:visited-style-name="Visited_20_Internet_20_Link">Avril 2026 - Transition floue</text:a>  - <text:a xlink:type="simple" xlink:href="https://encom1.fr/doku.php/wiki/experience/piano/blog/202606juin" text:style-name="Internet_20_link" text:visited-style-name="Visited_20_Internet_20_Link">Juin 2026 - Retour à la métho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2::35:31</meta:creation-date>
    <dc:creator>Generated</dc:creator>
    <dc:date>2026-08-05T02::35:31</dc:date>
    <dc:language>en-US</dc:language>
    <meta:editing-cycles>1</meta:editing-cycles>
    <meta:editing-duration>PT0S</meta:editing-duration>
    <dc:title>wiki:experience:piano:blog:202605mai</dc:title>
  </office:meta>
</office:document-meta>
</file>