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blog:202602fevrier"/><text:bookmark-start text:name="__RefHeading___fevrier_2026_-_un_mois_court_1"/><text:bookmark-start text:name="fevrier_2026_-_un_mois_court"/>Février 2026 - Un mois court<text:bookmark-end text:name="__RefHeading___fevrier_2026_-_un_mois_court_1"/><text:bookmark-end text:name="fevrier_2026_-_un_mois_court"/></text:h>
      <text:h text:style-name="Heading_20_2" text:outline-level="2"><text:bookmark-start text:name="__RefHeading___objectifs_2"/><text:bookmark-start text:name="objectifs"/>Objectifs<text:bookmark-end text:name="__RefHeading___objectifs_2"/><text:bookmark-end text:name="objectifs"/></text:h>
      <text:p text:style-name="Text_20_body">Avec seulement quatre semaines dont deux sans piano et trois sans mon coach, je me suis concentré sur peu de choses mais sans doute les plus importantes : apprendre par cœur les pièces de Satie.</text:p>
      <text:h text:style-name="Heading_20_3" text:outline-level="3"><text:bookmark-start text:name="__RefHeading___tour_de_chant_3"/><text:bookmark-start text:name="tour_de_chant"/>Tour de chant<text:bookmark-end text:name="__RefHeading___tour_de_chant_3"/><text:bookmark-end text:name="tour_de_chant"/></text:h>
      <text:p text:style-name="Text_20_body">En sommeil, mais pas abandonné du tout : je continue à jouer Syracuse et Fly me to the moon.</text:p>
      <text:h text:style-name="Heading_20_3" text:outline-level="3"><text:bookmark-start text:name="__RefHeading___methode_d_apprentissage_4"/><text:bookmark-start text:name="methode_d_apprentissage"/>Méthode d'apprentissage<text:bookmark-end text:name="__RefHeading___methode_d_apprentissage_4"/><text:bookmark-end text:name="methode_d_apprentissage"/></text:h>
      <text:p text:style-name="Text_20_body">Toujours à l'esprit, les idées sont là, elles tourbillonnent et s'entrechoquent, je ne suis pas encore près pour en faire la synthèse sur ce site.</text:p>
      <text:h text:style-name="Heading_20_2" text:outline-level="2"><text:bookmark-start text:name="__RefHeading___realisation_des_objectifs_5"/><text:bookmark-start text:name="realisation_des_objectifs"/>Réalisation des objectifs<text:bookmark-end text:name="__RefHeading___realisation_des_objectifs_5"/><text:bookmark-end text:name="realisation_des_objectifs"/></text:h>
      <text:list text:style-name="List_20_1" text:continue-numbering="false">
        <text:list-item>
          <text:p text:style-name="List_20_1_Content_First"> Les Enfantillages pittoresques sont quasiment acquis, reste quelques points de friction à lubrifier.</text:p>
        </text:list-item>
        <text:list-item>
          <text:p text:style-name="List_20_1_Content_Last"> Pour les Menus propos enfantins et Les Pécadilles importunes, le travail avance bien. J'espère finir en Mars. </text:p>
        </text:list-item>
      </text:list>
      <text:h text:style-name="Heading_20_3" text:outline-level="3"><text:bookmark-start text:name="__RefHeading___aleas_decouvertes_et_declics_6"/><text:bookmark-start text:name="aleas_decouvertes_et_declics"/>Aléas, découvertes et déclics<text:bookmark-end text:name="__RefHeading___aleas_decouvertes_et_declics_6"/><text:bookmark-end text:name="aleas_decouvertes_et_declics"/></text:h>
      <text:list text:style-name="List_20_1" text:continue-numbering="false">
        <text:list-item>
          <text:p text:style-name="List_20_1_Content_First"> Plein de découvertes indicibles sur la musique et sa mémorisation. </text:p>
        </text:list-item>
        <text:list-item>
          <text:p text:style-name="List_20_1_Content_Last"> Pour résumer, quand je joue une pièce je ne dois pas penser mais jouer.</text:p>
        </text:list-item>
      </text:list>
      <text:h text:style-name="Heading_20_3" text:outline-level="3"><text:bookmark-start text:name="__RefHeading___modifications_et_nouvelles_pages_7"/><text:bookmark-start text:name="modifications_et_nouvelles_pages"/>Modifications et nouvelles pages<text:bookmark-end text:name="__RefHeading___modifications_et_nouvelles_pages_7"/><text:bookmark-end text:name="modifications_et_nouvelles_pages"/></text:h>
      <text:p text:style-name="Text_20_body">Pas de page à part celle-ci.</text:p>
      <text:h text:style-name="Heading_20_2" text:outline-level="2"><text:bookmark-start text:name="__RefHeading___fil_chronologique_8"/><text:bookmark-start text:name="fil_chronologique"/>Fil Chronologique<text:bookmark-end text:name="__RefHeading___fil_chronologique_8"/><text:bookmark-end text:name="fil_chronologique"/></text:h>
      <text:p text:style-name="Text_20_body"><text:a xlink:type="simple" xlink:href="https://encom1.fr/doku.php/wiki/experience/piano/blog/202601janvier" text:style-name="Internet_20_link" text:visited-style-name="Visited_20_Internet_20_Link">Janvier 2026 - Migration du site</text:a>  - <text:a xlink:type="simple" xlink:href="https://encom1.fr/doku.php/wiki/experience/piano/blog/202603mars" text:style-name="Internet_20_link" text:visited-style-name="Visited_20_Internet_20_Link">Mars 2026 - Début du ch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6::30:57</meta:creation-date>
    <dc:creator>Generated</dc:creator>
    <dc:date>2026-05-30T16::30:57</dc:date>
    <dc:language>en-US</dc:language>
    <meta:editing-cycles>1</meta:editing-cycles>
    <meta:editing-duration>PT0S</meta:editing-duration>
    <dc:title>wiki:experience:piano:blog:202602fevrier</dc:title>
  </office:meta>
</office:document-meta>
</file>