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601janvier"/><text:bookmark-start text:name="__RefHeading___janvier_2026_-_migration_du_site_1"/><text:bookmark-start text:name="janvier_2026_-_migration_du_site"/>Janvier 2026 - Migration du site<text:bookmark-end text:name="__RefHeading___janvier_2026_-_migration_du_site_1"/><text:bookmark-end text:name="janvier_2026_-_migration_du_site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h text:style-name="Heading_20_3" text:outline-level="3"><text:bookmark-start text:name="__RefHeading___tour_de_chant_3"/><text:bookmark-start text:name="tour_de_chant"/>Tour de chant<text:bookmark-end text:name="__RefHeading___tour_de_chant_3"/><text:bookmark-end text:name="tour_de_chant"/></text:h>
      <text:p text:style-name="Text_20_body">La page <text:a xlink:type="simple" xlink:href="https://encom1.fr/doku.php/wiki/experience/piano/repertoire/tour_de_chant" text:style-name="Internet_20_link" text:visited-style-name="Visited_20_Internet_20_Link">Pièces du répertoire (synthèse)</text:a> synthétise ma progression sur l'acquisition et ma capacité à jouer les pièces sélectionnées pour le Tour de Chant et publiées <text:a xlink:type="simple" xlink:href="https://musescore.com/user/32717256/sets/13679791" text:style-name="Internet_20_link" text:visited-style-name="Visited_20_Internet_20_Link"> sur MuseScore</text:a>. Elle résume l'avancement sur mon objectif général.</text:p>
      <text:p text:style-name="Text_20_body">Ce mois-ci pas de changement, je préfère me focaliser sur la méthode.</text:p>
      <text:h text:style-name="Heading_20_3" text:outline-level="3"><text:bookmark-start text:name="__RefHeading___methode_d_apprentissage_4"/><text:bookmark-start text:name="methode_d_apprentissage"/>Méthode d'apprentissage<text:bookmark-end text:name="__RefHeading___methode_d_apprentissage_4"/><text:bookmark-end text:name="methode_d_apprentissage"/></text:h>
      <text:p text:style-name="Text_20_body">Ce mois-ci, c'est une priorité. Avec Loïc<text:note text:id="ftn0" text:note-class="footnote"><text:note-citation text:label="1)">1)</text:note-citation><text:note-body><text:p text:style-name="Text_20_body">mon professeur/coach</text:p></text:note-body></text:note> je continue à travailler sur le processus d'apprentissage. </text:p>
      <text:p text:style-name="Text_20_body">J'ai récupéré mes lunettes et je vais tenter ce mois de mettre à jour le wiki avec la dernière version du logiciel.</text:p>
      <text:p text:style-name="Text_20_body">Ensuite j'y synthétiserai toutes mes notes papiers dans des fiches pratiques.</text:p>
      <text:h text:style-name="Heading_20_2" text:outline-level="2"><text:bookmark-start text:name="__RefHeading___realisation_des_objectifs_5"/><text:bookmark-start text:name="realisation_des_objectifs"/>Réalisation des objectifs<text:bookmark-end text:name="__RefHeading___realisation_des_objectifs_5"/><text:bookmark-end text:name="realisation_des_objectifs"/></text:h>
      <text:p text:style-name="Text_20_body">Pour le wiki, j'ai réussi à migrer le site vers la version de production actuelle du logiciel (2025/04).
J'ai mis en place un nouveau thème plus moderne et revu les documentations du site.</text:p>
      <text:p text:style-name="Text_20_body">Coté musique, quatre séances avec Loïc m'ont permis</text:p>
      <text:list text:style-name="List_20_1" text:continue-numbering="false">
        <text:list-item>
          <text:p text:style-name="List_20_1_Content_First"> de collecter beaucoup d'informations sur la pratique du rythme, du chant, des gammes, des accords</text:p>
        </text:list-item>
        <text:list-item>
          <text:p text:style-name="List_20_1_Content"> de tester ces pratiques concrètement</text:p>
        </text:list-item>
        <text:list-item>
          <text:p text:style-name="List_20_1_Content_Last"> de formaliser sur papier mes ressentis, mes idées et d'avancer dans mes techniques d'apprentissage</text:p>
        </text:list-item>
      </text:list>
      <text:h text:style-name="Heading_20_3" text:outline-level="3"><text:bookmark-start text:name="__RefHeading___aleas_decouvertes_et_declics_6"/><text:bookmark-start text:name="aleas_decouvertes_et_declics"/>Aléas, découvertes et déclics<text:bookmark-end text:name="__RefHeading___aleas_decouvertes_et_declics_6"/><text:bookmark-end text:name="aleas_decouvertes_et_declics"/></text:h>
      <text:list text:style-name="List_20_1" text:continue-numbering="false">
        <text:list-item>
          <text:p text:style-name="List_20_1_Content_First"> Finalement, c'est seulement le 12 que j'ai pu récupérer des lunettes adaptées à ma vue afin de travailler au site et déchiffrer des partitions. </text:p>
        </text:list-item>
        <text:list-item>
          <text:p text:style-name="List_20_1_Content"> Lors de mes cours :</text:p>
          <text:list text:style-name="List_20_1">
            <text:list-item>
              <text:p text:style-name="List_20_1_Content"> j’apprends le quatrième mouvement de la passacaille d'Haendel.</text:p>
            </text:list-item>
            <text:list-item>
              <text:p text:style-name="List_20_1_Content"> j’approfondis la méthode indienne de pratique du rythme.</text:p>
              <text:list text:style-name="List_20_1">
                <text:list-item>
                  <text:p text:style-name="List_20_1_Content"> je découvre comment faire mes gammes de façon musicale</text:p>
                </text:list-item>
                <text:list-item>
                  <text:p text:style-name="List_20_1_Content"> Comment faire de même pour la pratique des accords</text:p>
                </text:list-item>
              </text:list>
            </text:list-item>
            <text:list-item>
              <text:p text:style-name="List_20_1_Content_Last"> et bien d'autres choses</text:p>
            </text:list-item>
          </text:list>
        </text:list-item>
      </text:list>
      <text:h text:style-name="Heading_20_3" text:outline-level="3"><text:bookmark-start text:name="__RefHeading___modifications_et_nouvelles_pages_7"/><text:bookmark-start text:name="modifications_et_nouvelles_pages"/>Modifications et nouvelles pages<text:bookmark-end text:name="__RefHeading___modifications_et_nouvelles_pages_7"/><text:bookmark-end text:name="modifications_et_nouvelles_pages"/></text:h>
      <text:p text:style-name="Text_20_body">J'ai modifié beaucoup de pages, je vais donc utiliser un outil à l'avenir pour donner la liste exacte.</text:p>
      <text:p text:style-name="Text_20_body">J'ai totalement revu <text:a xlink:type="simple" xlink:href="https://encom1.fr/doku.php/wiki/experience/piano/sommaire" text:style-name="Internet_20_link" text:visited-style-name="Visited_20_Internet_20_Link">la page d’accueil concernant la musique</text:a>.</text:p>
      <text:p text:style-name="Text_20_body">J'ai rédigé :</text:p>
      <text:list text:style-name="List_20_1" text:continue-numbering="false">
        <text:list-item>
          <text:p text:style-name="List_20_1_Content_First"> <text:a xlink:type="simple" xlink:href="https://encom1.fr/doku.php/wiki/experience/piano/outils/metronome" text:style-name="Internet_20_link" text:visited-style-name="Visited_20_Internet_20_Link">Métronome</text:a></text:p>
        </text:list-item>
        <text:list-item>
          <text:p text:style-name="List_20_1_Content"> <text:a xlink:type="simple" xlink:href="https://encom1.fr/doku.php/wiki/experience/piano/outils/piano_roland_hp704" text:style-name="Internet_20_link" text:visited-style-name="Visited_20_Internet_20_Link">Piano Roland HP704</text:a></text:p>
        </text:list-item>
        <text:list-item>
          <text:p text:style-name="List_20_1_Content_Last"> <text:a xlink:type="simple" xlink:href="https://encom1.fr/doku.php/wiki/experience/piano/pratiques/metronome" text:style-name="Internet_20_link" text:visited-style-name="Visited_20_Internet_20_Link">Utiliser le Métronome</text:a></text:p>
        </text:list-item>
      </text:list>
      <text:p text:style-name="Text_20_body">Plus de nombreux ajustements nécessaires à la publication du site le 1/02/2025.</text:p>
      <text:h text:style-name="Heading_20_2" text:outline-level="2"><text:bookmark-start text:name="__RefHeading___fil_chronologique_8"/><text:bookmark-start text:name="fil_chronologique"/>Fil Chronologique<text:bookmark-end text:name="__RefHeading___fil_chronologique_8"/><text:bookmark-end text:name="fil_chronologique"/></text:h>
      <text:p text:style-name="Text_20_body"><text:a xlink:type="simple" xlink:href="https://encom1.fr/doku.php/wiki/experience/piano/blog/202512decembre" text:style-name="Internet_20_link" text:visited-style-name="Visited_20_Internet_20_Link">Décembre 2025 - Ça devient flou !</text:a>  - <text:a xlink:type="simple" xlink:href="https://encom1.fr/doku.php/wiki/experience/piano/blog/202602fevrier" text:style-name="Internet_20_link" text:visited-style-name="Visited_20_Internet_20_Link">Février 2026 - Un mois cou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56:21</meta:creation-date>
    <dc:creator>Generated</dc:creator>
    <dc:date>2026-05-26T16::56:21</dc:date>
    <dc:language>en-US</dc:language>
    <meta:editing-cycles>1</meta:editing-cycles>
    <meta:editing-duration>PT0S</meta:editing-duration>
    <dc:title>wiki:experience:piano:blog:202601janvier</dc:title>
  </office:meta>
</office:document-meta>
</file>