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512decembre"/><text:bookmark-start text:name="__RefHeading___decembre_2025_-_ca_devient_flou_1"/><text:bookmark-start text:name="decembre_2025_-_ca_devient_flou"/>Décembre 2025 - Ça devient flou !<text:bookmark-end text:name="__RefHeading___decembre_2025_-_ca_devient_flou_1"/><text:bookmark-end text:name="decembre_2025_-_ca_devient_flou"/></text:h>
      <text:h text:style-name="Heading_20_2" text:outline-level="2"><text:bookmark-start text:name="__RefHeading___objectifs_2"/><text:bookmark-start text:name="objectifs"/>Objectifs<text:bookmark-end text:name="__RefHeading___objectifs_2"/><text:bookmark-end text:name="objectifs"/></text:h>
      <text:p text:style-name="Text_20_body">La page <text:a xlink:type="simple" xlink:href="https://encom1.fr/doku.php/wiki/experience/piano/repertoire/tour_de_chant" text:style-name="Internet_20_link" text:visited-style-name="Visited_20_Internet_20_Link">Pièces du répertoire (synthèse)</text:a> synthétise ma progression sur l'acquisition et ma capacité à jouer les pièces sélectionnées pour le Tour de Chant et publiées <text:a xlink:type="simple" xlink:href="https://musescore.com/user/32717256/sets/13679791" text:style-name="Internet_20_link" text:visited-style-name="Visited_20_Internet_20_Link"> sur MuseScore</text:a>. Elle résume l'avancement sur mon objectif général.</text:p>
      <text:p text:style-name="Text_20_body">Ce mois-ci, je continue à travailler sur le processus d'apprentissage. Après mon opération de l'œil gauche, je compte bien mettre à jour ce wiki :  </text:p>
      <text:list text:style-name="Numbering_20_1" text:continue-numbering="false">
        <text:list-item>
          <text:p text:style-name="Numbering_20_1_Content_First"> Compléter la méthode d'apprentissage avec de nouvelles activités</text:p>
        </text:list-item>
        <text:list-item>
          <text:p text:style-name="Numbering_20_1_Content_Last"> Ajouter des techniques et des outils comme l'utilisation du métronome</text:p>
        </text:list-item>
      </text:list>
      <text:h text:style-name="Heading_20_2" text:outline-level="2"><text:bookmark-start text:name="__RefHeading___realisation_des_objectifs_3"/><text:bookmark-start text:name="realisation_des_objectifs"/>Réalisation des objectifs<text:bookmark-end text:name="__RefHeading___realisation_des_objectifs_3"/><text:bookmark-end text:name="realisation_des_objectifs"/></text:h>
      <text:p text:style-name="Text_20_body">Le mois dernier, j'ai noté dans un cahier mes ressentis, mes découvertes suite aux exercices pratiqués.</text:p>
      <text:p text:style-name="Text_20_body">À partir de ces retours, je retravaille et formalise, ce mois-ci, les activités et techniques d'apprentissage.</text:p>
      <text:h text:style-name="Heading_20_3" text:outline-level="3"><text:bookmark-start text:name="__RefHeading___aleas_decouvertes_et_declics_4"/><text:bookmark-start text:name="aleas_decouvertes_et_declics"/>Aléas, découvertes et déclics<text:bookmark-end text:name="__RefHeading___aleas_decouvertes_et_declics_4"/><text:bookmark-end text:name="aleas_decouvertes_et_declics"/></text:h>
      <text:list text:style-name="List_20_1" text:continue-numbering="false">
        <text:list-item>
          <text:p text:style-name="List_20_1_Content_First"> Ce premier décembre, je suis opéré de la cataracte à l'œil droit.</text:p>
        </text:list-item>
        <text:list-item>
          <text:p text:style-name="List_20_1_Content"> le 8 visite de contrôle suite à l'opération. Il me faudra attendre début janvier pour pouvoir faire faire des lunettes adaptées à ma vue et pouvoir à nouveau déchiffrer une partition. </text:p>
        </text:list-item>
        <text:list-item>
          <text:p text:style-name="List_20_1_Content"> le 9 cours de piano, Loïc me propose un exercice pour travailler les intervalles et <text:a xlink:type="simple" xlink:href="https://encom1.fr/doku.php/wiki/experience/piano/degres_diatonique" text:style-name="Internet_20_link" text:visited-style-name="Visited_20_Internet_20_Link">degrés d'une échelle diatonique</text:a>.</text:p>
        </text:list-item>
        <text:list-item>
          <text:p text:style-name="List_20_1_Content"> Après opération de l'œil gauche, il devient évident que le travail de déchiffrage des partitions et de rédaction de ce site ne pourra pas être mené correctement avant que j'aie de nouvelles lunettes pour voir de près en janvier 2026.</text:p>
        </text:list-item>
        <text:list-item>
          <text:p text:style-name="List_20_1_Content_Last"> Je passe donc la fin du mois à travailler de mémoire les trois exercices autour de la passacaille d'Haendel.</text:p>
        </text:list-item>
      </text:list>
      <text:h text:style-name="Heading_20_3" text:outline-level="3"><text:bookmark-start text:name="__RefHeading___modifications_et_nouvelles_pages_5"/><text:bookmark-start text:name="modifications_et_nouvelles_pages"/>Modifications et nouvelles pages<text:bookmark-end text:name="__RefHeading___modifications_et_nouvelles_pages_5"/><text:bookmark-end text:name="modifications_et_nouvelles_pages"/></text:h>
      <text:p text:style-name="Text_20_body">Ce mois-ci, une seule nouvelle page <text:a xlink:type="simple" xlink:href="https://encom1.fr/doku.php/wiki/experience/piano/bibliographie" text:style-name="Internet_20_link" text:visited-style-name="Visited_20_Internet_20_Link">Bibliographie</text:a> qui contient une liste de livres auxquels je fais référence pour l'apprentissage de la musique.</text:p>
      <text:h text:style-name="Heading_20_2" text:outline-level="2"><text:bookmark-start text:name="__RefHeading___fil_chronologique_6"/><text:bookmark-start text:name="fil_chronologique"/>Fil Chronologique<text:bookmark-end text:name="__RefHeading___fil_chronologique_6"/><text:bookmark-end text:name="fil_chronologique"/></text:h>
      <text:p text:style-name="Text_20_body"><text:a xlink:type="simple" xlink:href="https://encom1.fr/doku.php/wiki/experience/piano/blog/202511novembre" text:style-name="Internet_20_link" text:visited-style-name="Visited_20_Internet_20_Link">Novembre 2025 - Objectifs en vue</text:a>  - <text:a xlink:type="simple" xlink:href="https://encom1.fr/doku.php/wiki/experience/piano/blog/202601janvier" text:style-name="Internet_20_link" text:visited-style-name="Visited_20_Internet_20_Link">Janvier 2026 - Migration du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7::00:31</meta:creation-date>
    <dc:creator>Generated</dc:creator>
    <dc:date>2026-05-26T17::00:31</dc:date>
    <dc:language>en-US</dc:language>
    <meta:editing-cycles>1</meta:editing-cycles>
    <meta:editing-duration>PT0S</meta:editing-duration>
    <dc:title>wiki:experience:piano:blog:202512decembre</dc:title>
  </office:meta>
</office:document-meta>
</file>