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perience:piano:blog:202511novembre"/><text:bookmark-start text:name="__RefHeading___novembre_2025_-_objectifs_en_vue_1"/><text:bookmark-start text:name="novembre_2025_-_objectifs_en_vue"/>Novembre 2025 - Objectifs en vue<text:bookmark-end text:name="__RefHeading___novembre_2025_-_objectifs_en_vue_1"/><text:bookmark-end text:name="novembre_2025_-_objectifs_en_vue"/></text:h>
      <text:h text:style-name="Heading_20_2" text:outline-level="2"><text:bookmark-start text:name="__RefHeading___objectifs_2"/><text:bookmark-start text:name="objectifs"/>Objectifs<text:bookmark-end text:name="__RefHeading___objectifs_2"/><text:bookmark-end text:name="objectifs"/></text:h>
      <text:p text:style-name="Text_20_body">La page <text:a xlink:type="simple" xlink:href="https://encom1.fr/doku.php/wiki/experience/piano/repertoire/tour_de_chant" text:style-name="Internet_20_link" text:visited-style-name="Visited_20_Internet_20_Link">Pièces du répertoire (synthèse)</text:a> synthétise ma progression sur l'acquisition et ma capacité à jouer les pièces sélectionnées pour le Tour de Chant et publiées <text:a xlink:type="simple" xlink:href="https://musescore.com/user/32717256/sets/13679791" text:style-name="Internet_20_link" text:visited-style-name="Visited_20_Internet_20_Link"> sur MuseScore</text:a>. Elle résume l'avancement sur mon objectif général.</text:p>
      <text:p text:style-name="Text_20_body">Ce mois-ci, mon objectif principal est d'améliorer mon processus d'apprentissage. Cet objectif se décompose en trois sous-objectifs : </text:p>
      <text:list text:style-name="Numbering_20_1" text:continue-numbering="false">
        <text:list-item>
          <text:p text:style-name="Numbering_20_1_Content_First"> Élaborer une méthode d'apprentissage personnelle</text:p>
        </text:list-item>
        <text:list-item>
          <text:p text:style-name="Numbering_20_1_Content"> Recenser les techniques qui me permettent de franchir un palier</text:p>
        </text:list-item>
        <text:list-item>
          <text:p text:style-name="Numbering_20_1_Content_Last"> Optimiser l'utilisation de mes outils de travail</text:p>
        </text:list-item>
      </text:list>
      <text:h text:style-name="Heading_20_2" text:outline-level="2"><text:bookmark-start text:name="__RefHeading___realisation_des_objectifs_3"/><text:bookmark-start text:name="realisation_des_objectifs"/>Réalisation des objectifs<text:bookmark-end text:name="__RefHeading___realisation_des_objectifs_3"/><text:bookmark-end text:name="realisation_des_objectifs"/></text:h>
      <text:p text:style-name="Text_20_body">Pour atteindre ces objectifs, je pars de mon expérience :</text:p>
      <text:list text:style-name="List_20_1" text:continue-numbering="false">
        <text:list-item>
          <text:p text:style-name="List_20_1_Content_First"> Six ans de pratique du piano sans ligne directrice formelle </text:p>
        </text:list-item>
        <text:list-item>
          <text:p text:style-name="List_20_1_Content_Last"> Une solide <text:a xlink:type="simple" xlink:href="https://encom1.fr/doku.php/wiki/experience/professionnel/sommaire" text:style-name="Internet_20_link" text:visited-style-name="Visited_20_Internet_20_Link"> pratique professionnelle</text:a> en Génie Logiciel et formation-conseil.</text:p>
        </text:list-item>
      </text:list>
      <text:p text:style-name="Text_20_body">Je vais donc appliquer les principes déjà acquis dans le développement de systèmes d'information à mon apprentissage du piano et de la musique<text:note text:id="ftn0" text:note-class="footnote"><text:note-citation text:label="1)">1)</text:note-citation><text:note-body><text:p text:style-name="Text_20_body">il s'agit bien de développer mes compétences à intégrer de l'<text:span text:style-name="Plugin_Wrap_Span_Emphasised"><text:span text:style-name="Strong_20_Emphasis">information musicale</text:span></text:span> et à en produire</text:p></text:note-body></text:note>.</text:p>
      <text:p text:style-name="Text_20_body">Ce mois-ci, je démarre donc une synthèse de ma méthode de travail, des techniques que j'utilise, des problèmes identifiés qui restent à résoudre. Je m'appuie sur l'apprentissage en cours pour ce faire. Les pages suivantes sont démarrées et enrichies afin de m'aider dans la réflexion. </text:p>
      <text:h text:style-name="Heading_20_3" text:outline-level="3"><text:bookmark-start text:name="__RefHeading___aleas_decouvertes_et_declics_4"/><text:bookmark-start text:name="aleas_decouvertes_et_declics"/>Aléas, découvertes et déclics<text:bookmark-end text:name="__RefHeading___aleas_decouvertes_et_declics_4"/><text:bookmark-end text:name="aleas_decouvertes_et_declics"/></text:h>
      <text:p text:style-name="Text_20_body">En début de mois, recevant l'astuce hebdomadaire du site <text:a xlink:type="simple" xlink:href="https://pianowithjonny.com" text:style-name="Internet_20_link" text:visited-style-name="Visited_20_Internet_20_Link">https://pianowithjonny.com</text:a> je découvre <text:a xlink:type="simple" xlink:href="https://www.youtube.com/watch?v=T1rZprgCWNM&amp;t=2s" text:style-name="Internet_20_link" text:visited-style-name="Visited_20_Internet_20_Link"> cette vidéo</text:a>. Je n'y prête pas trop attention, mais suite aux réactions, il réplique avec <text:a xlink:type="simple" xlink:href="https://www.youtube.com/watch?v=ifgs6bdcYCI" text:style-name="Internet_20_link" text:visited-style-name="Visited_20_Internet_20_Link">une deuxième vidéo</text:a>. Du coup, je teste et oui, je pense que cela va m'aider à apprendre les mélodies. Le 29 une <text:a xlink:type="simple" xlink:href="https://pianowithjonny.com/piano-lessons/develop-super-human-ears-with-this-ear-training-exercise/?mc_cid=9634d1e880" text:style-name="Internet_20_link" text:visited-style-name="Visited_20_Internet_20_Link">nouvelle vidéo</text:a> est publiée sur le même thème, je vais m'en inspirer pour affiner mon travail de décembre.</text:p>
      <text:p text:style-name="Text_20_body">Après mise en pratique de l'activité <text:a xlink:type="simple" xlink:href="https://encom1.fr/doku.php/wiki/experience/piano/activites/chanter" text:style-name="Internet_20_link" text:visited-style-name="Visited_20_Internet_20_Link">Chanter une œuvre</text:a>, j'arrive à marquer la pulsation du pied gauche et à sentir la synchronisation avec le chant. </text:p>
      <text:p text:style-name="Text_20_body">À mi-novembre, je suis opéré de la cataracte, ce qui empêche tout travail conséquent de lecture ou d'écriture. Cela retarde l'écriture de la méthode, mais me permet de me concentrer sur l'écoute et des exercices d'improvisation.</text:p>
      <text:h text:style-name="Heading_20_3" text:outline-level="3"><text:bookmark-start text:name="__RefHeading___nouvelles_pages_5"/><text:bookmark-start text:name="nouvelles_pages"/>Nouvelles pages<text:bookmark-end text:name="__RefHeading___nouvelles_pages_5"/><text:bookmark-end text:name="nouvelles_pages"/></text:h>
      <text:p text:style-name="Text_20_body">J'ai entamé de nombreuses pages parmi lesquelles les plus abouties sont :</text:p>
      <text:list text:style-name="List_20_1" text:continue-numbering="false">
        <text:list-item>
          <text:p text:style-name="List_20_1_Content_First"> <text:a xlink:type="simple" xlink:href="https://encom1.fr/doku.php/wiki/experience/piano/activites/vue_generale" text:style-name="Internet_20_link" text:visited-style-name="Visited_20_Internet_20_Link">Schéma général</text:a></text:p>
        </text:list-item>
        <text:list-item>
          <text:p text:style-name="List_20_1_Content"> <text:a xlink:type="simple" xlink:href="https://encom1.fr/doku.php/wiki/experience/piano/mes_objectifs" text:style-name="Internet_20_link" text:visited-style-name="Visited_20_Internet_20_Link">Mes objectifs concernant l'apprentissage de la musique</text:a></text:p>
        </text:list-item>
        <text:list-item>
          <text:p text:style-name="List_20_1_Content"> <text:a xlink:type="simple" xlink:href="https://encom1.fr/doku.php/wiki/experience/piano/activites/sommaire" text:style-name="Internet_20_link" text:visited-style-name="Visited_20_Internet_20_Link">Activités d'apprentissage</text:a></text:p>
        </text:list-item>
        <text:list-item>
          <text:p text:style-name="List_20_1_Content_Last"> <text:a xlink:type="simple" xlink:href="https://encom1.fr/doku.php/wiki/experience/piano/activites/chanter" text:style-name="Internet_20_link" text:visited-style-name="Visited_20_Internet_20_Link">Chanter une œuvre</text:a></text:p>
        </text:list-item>
      </text:list>
      <text:h text:style-name="Heading_20_2" text:outline-level="2"><text:bookmark-start text:name="__RefHeading___fil_chronologique_6"/><text:bookmark-start text:name="fil_chronologique"/>Fil Chronologique<text:bookmark-end text:name="__RefHeading___fil_chronologique_6"/><text:bookmark-end text:name="fil_chronologique"/></text:h>
      <text:p text:style-name="Text_20_body"><text:a xlink:type="simple" xlink:href="https://encom1.fr/doku.php/wiki/experience/piano/blog/202510octobre" text:style-name="Internet_20_link" text:visited-style-name="Visited_20_Internet_20_Link">Octobre 2025 - Retour vers le futur</text:a>  - <text:a xlink:type="simple" xlink:href="https://encom1.fr/doku.php/wiki/experience/piano/blog/202512decembre" text:style-name="Internet_20_link" text:visited-style-name="Visited_20_Internet_20_Link">Décembre 2025 - Ça devient flou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6T16::57:30</meta:creation-date>
    <dc:creator>Generated</dc:creator>
    <dc:date>2026-05-26T16::57:30</dc:date>
    <dc:language>en-US</dc:language>
    <meta:editing-cycles>1</meta:editing-cycles>
    <meta:editing-duration>PT0S</meta:editing-duration>
    <dc:title>wiki:experience:piano:blog:202511novembre</dc:title>
  </office:meta>
</office:document-meta>
</file>