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54e18192fa886ddbc0f8e2bc2e4b45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iano:blog:202212decembre"/><text:bookmark-start text:name="__RefHeading___decembre_2022_-synthese_de_fin_d_annee_1"/><text:bookmark-start text:name="decembre_2022_-synthese_de_fin_d_annee"/>Décembre 2022 -Synthèse de fin d'année<text:bookmark-end text:name="__RefHeading___decembre_2022_-synthese_de_fin_d_annee_1"/><text:bookmark-end text:name="decembre_2022_-synthese_de_fin_d_annee"/></text:h>
      <text:h text:style-name="Heading_20_2" text:outline-level="2"><text:bookmark-start text:name="__RefHeading___point_d_etape_2"/><text:bookmark-start text:name="point_d_etape"/>Point d'étape<text:bookmark-end text:name="__RefHeading___point_d_etape_2"/><text:bookmark-end text:name="point_d_etape"/></text:h>
      <text:p text:style-name="Text_20_body">En cette fin d'année je progresse lentement mais sûrement sur les pièces de Satie.</text:p>
      <text:p text:style-name="Text_20_body">Je joue quasiment par cœur les <text:a xlink:type="simple" xlink:href="https://fr.wikipedia.org/wiki/Menus propos enfantins" text:style-name="Internet_20_link" text:visited-style-name="Visited_20_Internet_20_Link">Menus propos enfantins</text:a>. 
Je ne suis pas loin de pouvoir jouer décemment les deux premières pièces des <text:a xlink:type="simple" xlink:href="https://fr.wikipedia.org/wiki/Enfantillages pittoresques" text:style-name="Internet_20_link" text:visited-style-name="Visited_20_Internet_20_Link">Enfantillages pittoresques</text:a>.
Il me reste a bien déchiffrer et comprendre les <text:a xlink:type="simple" xlink:href="https://fr.wikipedia.org/wiki/Peccadilles importunes" text:style-name="Internet_20_link" text:visited-style-name="Visited_20_Internet_20_Link">Peccadilles importunes</text:a>. </text:p>
      <text:p text:style-name="Text_20_body">Mes dernières lectures, ont renforcé mes convictions quant à l'importance de l'improvisation dans l'apprentissage de la musique. Le livre de <text:a xlink:type="simple" xlink:href="https://de.wikipedia.org/wiki/Volker_Biesenbender" text:style-name="Internet_20_link" text:visited-style-name="Visited_20_Internet_20_Link">Volker Biesenbender</text:a> a confirmé mes intuitions et j'en ai fait une <text:a xlink:type="simple" xlink:href="https://encom1.fr/doku.php/wiki/experience/piano/principes.pdf" text:style-name="Internet_20_link" text:visited-style-name="Visited_20_Internet_20_Link">synthèse en 4 principes</text:a> pour guider mon apprentissage.</text:p>
      <text:p text:style-name="Text_20_body">J'ai mis au propre le <text:a xlink:type="simple" xlink:href="https://encom1.fr/doku.php/wiki/experience/piano/schemapedagogique.pdf" text:style-name="Internet_20_link" text:visited-style-name="Visited_20_Internet_20_Link">schéma d'apprentissage</text:a> proposé par <text:a xlink:type="simple" xlink:href="https://et.wikipedia.org/wiki/Anto_Pett" text:style-name="Internet_20_link" text:visited-style-name="Visited_20_Internet_20_Link"> Anto Pett</text:a>. En utilisant celui-ci je réussi à travailler mes gestes et à me faire plaisir. Je me suis lancé sur le piano public du centre commercial de la Part-Dieu et j'y ai même rencontré un petit public <draw:frame draw:style-name="media" draw:name="0" text:anchor-type="as-char" draw:z-index="0" svg:width="" svg:rel-width="100%" svg:height="0cm"><draw:image xlink:href="Pictures/b54e18192fa886ddbc0f8e2bc2e4b458.svg" xlink:type="simple" xlink:show="embed" xlink:actuate="onLoad"/></draw:frame>.</text:p>
      <text:p text:style-name="Text_20_body">En novembre j'ai repris des cours de piano centrés sur l'improvisation, cela me permet d'avoir un retour et des conseils sur le jeu.  </text:p>
      <text:h text:style-name="Heading_20_2" text:outline-level="2"><text:bookmark-start text:name="__RefHeading___lectures_3"/><text:bookmark-start text:name="lectures"/>Lectures<text:bookmark-end text:name="__RefHeading___lectures_3"/><text:bookmark-end text:name="lectures"/></text:h>
      <text:list text:style-name="List_20_1" text:continue-numbering="false">
        <text:list-item>
          <text:p text:style-name="List_20_1_Content_First"> <text:a xlink:type="simple" xlink:href="https://catalogue.bm-lyon.fr/ark:/75584/pf0001636663" text:style-name="Internet_20_link" text:visited-style-name="Visited_20_Internet_20_Link">Improvisation - Le système pédagogique d'Anto Pett</text:a></text:p>
        </text:list-item>
        <text:list-item>
          <text:p text:style-name="List_20_1_Content"> <text:a xlink:type="simple" xlink:href="https://catalogue.bm-lyon.fr/ark:/75584/pf0001705120" text:style-name="Internet_20_link" text:visited-style-name="Visited_20_Internet_20_Link">Volker Biesenbender - Plaidoyer pour l'improvisation dans l'apprentissage musical</text:a></text:p>
        </text:list-item>
        <text:list-item>
          <text:p text:style-name="List_20_1_Content"> <text:a xlink:type="simple" xlink:href="https://catalogue.bm-lyon.fr/ark:/75584/pf0002106588" text:style-name="Internet_20_link" text:visited-style-name="Visited_20_Internet_20_Link">Le piano c'est facile</text:a></text:p>
        </text:list-item>
        <text:list-item>
          <text:p text:style-name="List_20_1_Content_Last"> <text:a xlink:type="simple" xlink:href="https://catalogue.bm-lyon.fr/ark:/75584/pf0001852536" text:style-name="Internet_20_link" text:visited-style-name="Visited_20_Internet_20_Link">Biographie d'Erik Satie</text:a></text:p>
        </text:list-item>
      </text:list>
      <text:h text:style-name="Heading_20_2" text:outline-level="2"><text:bookmark-start text:name="__RefHeading___fil_chronologique_4"/><text:bookmark-start text:name="fil_chronologique"/>Fil Chronologique<text:bookmark-end text:name="__RefHeading___fil_chronologique_4"/><text:bookmark-end text:name="fil_chronologique"/></text:h>
      <text:p text:style-name="Text_20_body"><text:a xlink:type="simple" xlink:href="https://encom1.fr/doku.php/wiki/experience/piano/blog/202209septembre" text:style-name="Internet_20_link" text:visited-style-name="Visited_20_Internet_20_Link">Septembre 2022 - Rien de particulier</text:a>  - <text:a xlink:type="simple" xlink:href="https://encom1.fr/doku.php/wiki/experience/piano/blog/202510octobre" text:style-name="Internet_20_link" text:visited-style-name="Visited_20_Internet_20_Link">Octobre 2025 - Retour vers le futu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0T16::36:05</meta:creation-date>
    <dc:creator>Generated</dc:creator>
    <dc:date>2026-05-30T16::36:05</dc:date>
    <dc:language>en-US</dc:language>
    <meta:editing-cycles>1</meta:editing-cycles>
    <meta:editing-duration>PT0S</meta:editing-duration>
    <dc:title>wiki:experience:piano:blog:202212decembre</dc:title>
  </office:meta>
</office:document-meta>
</file>