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209septembre"/><text:bookmark-start text:name="__RefHeading___septembre_2022_-_rien_de_particulier_1"/><text:bookmark-start text:name="septembre_2022_-_rien_de_particulier"/>Septembre 2022 - Rien de particulier<text:bookmark-end text:name="__RefHeading___septembre_2022_-_rien_de_particulier_1"/><text:bookmark-end text:name="septembre_2022_-_rien_de_particulier"/></text:h>
      <text:h text:style-name="Heading_20_2" text:outline-level="2"><text:bookmark-start text:name="__RefHeading___point_d_etape_2"/><text:bookmark-start text:name="point_d_etape"/>Point d'étape<text:bookmark-end text:name="__RefHeading___point_d_etape_2"/><text:bookmark-end text:name="point_d_etape"/></text:h>
      <text:p text:style-name="Text_20_body">Rien de particulier depuis le mois dernier. Le travail avec Satie et ces pièces :</text:p>
      <text:list text:style-name="List_20_1" text:continue-numbering="false">
        <text:list-item>
          <text:p text:style-name="List_20_1_Content_First"> Les <text:a xlink:type="simple" xlink:href="https://fr.wikipedia.org/wiki/Enfantillages pittoresques" text:style-name="Internet_20_link" text:visited-style-name="Visited_20_Internet_20_Link">Enfantillages pittoresques</text:a></text:p>
        </text:list-item>
        <text:list-item>
          <text:p text:style-name="List_20_1_Content"> Les <text:a xlink:type="simple" xlink:href="https://fr.wikipedia.org/wiki/Menus propos enfantins" text:style-name="Internet_20_link" text:visited-style-name="Visited_20_Internet_20_Link">Menus propos enfantins</text:a>.</text:p>
        </text:list-item>
        <text:list-item>
          <text:p text:style-name="List_20_1_Content_Last"> Les <text:a xlink:type="simple" xlink:href="https://fr.wikipedia.org/wiki/Peccadilles importunes" text:style-name="Internet_20_link" text:visited-style-name="Visited_20_Internet_20_Link">Peccadilles importunes</text:a>. </text:p>
        </text:list-item>
      </text:list>
      <text:p text:style-name="Text_20_body">continue. </text:p>
      <text:p text:style-name="Text_20_body">En parallèle j’approfondis les méthodes alternatives à l'approche européenne traditionnelle de la musique qui me semble à la fois très scolaire et complètement formatée par une vision mécanique et industrielle.   </text:p>
      <text:h text:style-name="Heading_20_2" text:outline-level="2"><text:bookmark-start text:name="__RefHeading___lectures_du_mois_3"/><text:bookmark-start text:name="lectures_du_mois"/>Lectures du mois<text:bookmark-end text:name="__RefHeading___lectures_du_mois_3"/><text:bookmark-end text:name="lectures_du_mois"/></text:h>
      <text:p text:style-name="Text_20_body">Deux livres très différents mais qui se rejoignent sur l'approche musicale. Ils me confortent sur la façon de jouer avec les sons : explorer, ressentir, danser. </text:p>
      <text:list text:style-name="List_20_1" text:continue-numbering="false">
        <text:list-item>
          <text:p text:style-name="List_20_1_Content_First"> <text:a xlink:type="simple" xlink:href="https://catalogue.bm-lyon.fr/ark:/75584/pf0002499643" text:style-name="Internet_20_link" text:visited-style-name="Visited_20_Internet_20_Link"> La musique est un jeu d'enfant - François Delalande</text:a></text:p>
        </text:list-item>
        <text:list-item>
          <text:p text:style-name="List_20_1_Content_Last"> <text:a xlink:type="simple" xlink:href="https://catalogue.bm-lyon.fr/ark:/75584/pf0002940201" text:style-name="Internet_20_link" text:visited-style-name="Visited_20_Internet_20_Link"> Petite philosophie de l'improvisation / Ibrahim Maalouf</text:a></text:p>
        </text:list-item>
      </text:list>
      <text:h text:style-name="Heading_20_2" text:outline-level="2"><text:bookmark-start text:name="__RefHeading___fil_chronologique_4"/><text:bookmark-start text:name="fil_chronologique"/>Fil Chronologique<text:bookmark-end text:name="__RefHeading___fil_chronologique_4"/><text:bookmark-end text:name="fil_chronologique"/></text:h>
      <text:p text:style-name="Text_20_body"><text:a xlink:type="simple" xlink:href="https://encom1.fr/doku.php/wiki/experience/piano/blog/202208aout" text:style-name="Internet_20_link" text:visited-style-name="Visited_20_Internet_20_Link">Août 2022 - Résumé des épisodes précedents</text:a>  - <text:a xlink:type="simple" xlink:href="https://encom1.fr/doku.php/wiki/experience/piano/blog/202212decembre" text:style-name="Internet_20_link" text:visited-style-name="Visited_20_Internet_20_Link">Décembre 2022 -Synthèse de fin d'ann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36:05</meta:creation-date>
    <dc:creator>Generated</dc:creator>
    <dc:date>2026-05-30T16::36:05</dc:date>
    <dc:language>en-US</dc:language>
    <meta:editing-cycles>1</meta:editing-cycles>
    <meta:editing-duration>PT0S</meta:editing-duration>
    <dc:title>wiki:experience:piano:blog:202209septembre</dc:title>
  </office:meta>
</office:document-meta>
</file>