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piano:blog:202208aout"/><text:bookmark-start text:name="__RefHeading___aout_2022_-_resume_des_episodes_precedents_1"/><text:bookmark-start text:name="aout_2022_-_resume_des_episodes_precedents"/>Août 2022 - Résumé des épisodes précedents<text:bookmark-end text:name="__RefHeading___aout_2022_-_resume_des_episodes_precedents_1"/><text:bookmark-end text:name="aout_2022_-_resume_des_episodes_precedents"/></text:h>
      <text:h text:style-name="Heading_20_2" text:outline-level="2"><text:bookmark-start text:name="__RefHeading___point_d_etape_2"/><text:bookmark-start text:name="point_d_etape"/>Point d'étape<text:bookmark-end text:name="__RefHeading___point_d_etape_2"/><text:bookmark-end text:name="point_d_etape"/></text:h>
      <text:p text:style-name="Text_20_body">Mais que s'est-il passé depuis le début de cette année ? Et oui ami lecteur je me suis laissé emporter par la musique et j'ai laissé tomber la rédaction d'un point mensuel.</text:p>
      <text:p text:style-name="Text_20_body">Concernant le solfège, je suis maintenant à un niveau de lecture qui me permet d'identifier rapidement les notes sur les portées en clé de sol, de fa et d'ut. Je ne suis pas encore assez exercé quand on est très au dessus ou en dessous des lignes mais cela viendra.</text:p>
      <text:p text:style-name="Text_20_body">Sur ce premier semestre Sabine m'a proposé plus d'une vingtaine de petites pièces que je réalise maintenant sans trop d'erreur. Ce sont de bons exercices pour automatiser le jeu à la lecture de la partition, le tout sans regarder le clavier.</text:p>
      <text:p text:style-name="Text_20_body">De même pour les pièces du cours <text:a xlink:type="simple" xlink:href="https://pianowithjonny.com/courses/introduction-to-the-keyboard/" text:style-name="Internet_20_link" text:visited-style-name="Visited_20_Internet_20_Link">Introduction au clavier</text:a> proposé par <text:a xlink:type="simple" xlink:href="https://pianowithjonny.com" text:style-name="Internet_20_link" text:visited-style-name="Visited_20_Internet_20_Link">Jonny</text:a> et l'étude des gammes de <text:a xlink:type="simple" xlink:href="https://pianowithjonny.com/courses/key-of-c-major/" text:style-name="Internet_20_link" text:visited-style-name="Visited_20_Internet_20_Link">Do majeur</text:a>, et Sol majeur. mais à force d'utiliser ces morceaux je les connais quasiment par cœur.</text:p>
      <text:p text:style-name="Text_20_body">Autre petite pépite trouvée sur la toile le site <text:a xlink:type="simple" xlink:href="https://musicca.com" text:style-name="Internet_20_link" text:visited-style-name="Visited_20_Internet_20_Link">https://musicca.com</text:a>. Beaucoup d'exercices sur la théorie musicale et l'univers de la musique, le tout assez ludique avec une partie écoute unique en son genre.</text:p>
      <text:p text:style-name="Text_20_body">Mais tout ce travail formel ne vaut pas l'immersion dans l'écriture musicale de Satie !</text:p>
      <text:h text:style-name="Heading_20_2" text:outline-level="2"><text:bookmark-start text:name="__RefHeading___immersion_musicale_3"/><text:bookmark-start text:name="immersion_musicale"/>Immersion musicale<text:bookmark-end text:name="__RefHeading___immersion_musicale_3"/><text:bookmark-end text:name="immersion_musicale"/></text:h>
      <text:p text:style-name="Text_20_body">La musique est plus qu'un univers, ce sont <text:span text:style-name="Strong_20_Emphasis">des</text:span> univers. Les mêmes principes y sont toujours à l’œuvre :</text:p>
      <text:list text:style-name="Numbering_20_1" text:continue-numbering="false">
        <text:list-item>
          <text:p text:style-name="Numbering_20_1_Content_First"> rythme</text:p>
        </text:list-item>
        <text:list-item>
          <text:p text:style-name="Numbering_20_1_Content"> mélodie</text:p>
        </text:list-item>
        <text:list-item>
          <text:p text:style-name="Numbering_20_1_Content_Last"> harmonie </text:p>
        </text:list-item>
      </text:list>
      <text:p text:style-name="Text_20_body">Or pour assimiler ces principes, pour les vivre, on peut soit explorer tous les univers, butinant du classique au pop, du blues au funk, etc, ou bien se concentrer sur l’univers d'un compositeur et tenter d'en ressentir l'essence même. </text:p>
      <text:p text:style-name="Text_20_body">A ce moment de mon apprentissage, je suis convaincu que la plongée dans l’œuvre d'<text:a xlink:type="simple" xlink:href="https://fr.wikipedia.org/wiki/Erik Satie" text:style-name="Internet_20_link" text:visited-style-name="Visited_20_Internet_20_Link">Erik Satie</text:a> est un choix judicieux.</text:p>
      <text:p text:style-name="Text_20_body">Je reprend donc mon apprentissage avec Satie et ces pièces :</text:p>
      <text:list text:style-name="List_20_1" text:continue-numbering="false">
        <text:list-item>
          <text:p text:style-name="List_20_1_Content_First"> Les <text:a xlink:type="simple" xlink:href="https://fr.wikipedia.org/wiki/Enfantillages pittoresques" text:style-name="Internet_20_link" text:visited-style-name="Visited_20_Internet_20_Link">Enfantillages pittoresques</text:a></text:p>
        </text:list-item>
        <text:list-item>
          <text:p text:style-name="List_20_1_Content"> Les <text:a xlink:type="simple" xlink:href="https://fr.wikipedia.org/wiki/Menus propos enfantins" text:style-name="Internet_20_link" text:visited-style-name="Visited_20_Internet_20_Link">Menus propos enfantins</text:a>.</text:p>
        </text:list-item>
        <text:list-item>
          <text:p text:style-name="List_20_1_Content"> Les <text:a xlink:type="simple" xlink:href="https://fr.wikipedia.org/wiki/Peccadilles importunes" text:style-name="Internet_20_link" text:visited-style-name="Visited_20_Internet_20_Link">Peccadilles importunes</text:a>.</text:p>
        </text:list-item>
        <text:list-item>
          <text:p text:style-name="List_20_1_Content_Last"> La Gymnopédie numéro 1 </text:p>
        </text:list-item>
      </text:list>
      <text:p text:style-name="Text_20_body">Et je ne m'en lasse pas.</text:p>
      <text:p text:style-name="Text_20_body">Et puis ne serait-il pas plus amusant de publier ici - comme compte-rendu - mes interprétations et  improvisations inspirées de cet univers ?</text:p>
      <text:h text:style-name="Heading_20_2" text:outline-level="2"><text:bookmark-start text:name="__RefHeading___fil_chronologique_4"/><text:bookmark-start text:name="fil_chronologique"/>Fil Chronologique<text:bookmark-end text:name="__RefHeading___fil_chronologique_4"/><text:bookmark-end text:name="fil_chronologique"/></text:h>
      <text:p text:style-name="Text_20_body"><text:a xlink:type="simple" xlink:href="https://encom1.fr/doku.php/wiki/experience/piano/blog/202201janvier" text:style-name="Internet_20_link" text:visited-style-name="Visited_20_Internet_20_Link">Janvier 2022 - Un trou dans le journal</text:a>  - <text:a xlink:type="simple" xlink:href="https://encom1.fr/doku.php/wiki/experience/piano/blog/202209septembre" text:style-name="Internet_20_link" text:visited-style-name="Visited_20_Internet_20_Link">Septembre 2022 - Rien de particul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0T16::30:57</meta:creation-date>
    <dc:creator>Generated</dc:creator>
    <dc:date>2026-05-30T16::30:57</dc:date>
    <dc:language>en-US</dc:language>
    <meta:editing-cycles>1</meta:editing-cycles>
    <meta:editing-duration>PT0S</meta:editing-duration>
    <dc:title>wiki:experience:piano:blog:202208aout</dc:title>
  </office:meta>
</office:document-meta>
</file>