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201janvier"/><text:bookmark-start text:name="__RefHeading___janvier_2022_-_un_trou_dans_le_journal_1"/><text:bookmark-start text:name="janvier_2022_-_un_trou_dans_le_journal"/>Janvier 2022 - Un trou dans le journal<text:bookmark-end text:name="__RefHeading___janvier_2022_-_un_trou_dans_le_journal_1"/><text:bookmark-end text:name="janvier_2022_-_un_trou_dans_le_journal"/></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Cours particulier le 7</text:p>
      <text:p text:style-name="Text_20_body">Travail avec :</text:p>
      <text:list text:style-name="List_20_1" text:continue-numbering="false">
        <text:list-item>
          <text:p text:style-name="List_20_1_Content_First"> Le solfège 15 minutes par jour semaines 5 à ?</text:p>
        </text:list-item>
        <text:list-item>
          <text:p text:style-name="List_20_1_Content"> Les pièces proposées par Sabine</text:p>
        </text:list-item>
        <text:list-item>
          <text:p text:style-name="List_20_1_Content"> Travail des pièces du cours <text:a xlink:type="simple" xlink:href="https://pianowithjonny.com/courses/introduction-to-the-keyboard/" text:style-name="Internet_20_link" text:visited-style-name="Visited_20_Internet_20_Link">Introduction au clavier</text:a> proposé par <text:a xlink:type="simple" xlink:href="https://pianowithjonny.com" text:style-name="Internet_20_link" text:visited-style-name="Visited_20_Internet_20_Link">Jonny</text:a></text:p>
        </text:list-item>
        <text:list-item>
          <text:p text:style-name="List_20_1_Content"> Étude de la gamme de <text:a xlink:type="simple" xlink:href="https://pianowithjonny.com/courses/key-of-c-major/" text:style-name="Internet_20_link" text:visited-style-name="Visited_20_Internet_20_Link">Do majeur</text:a></text:p>
        </text:list-item>
        <text:list-item>
          <text:p text:style-name="List_20_1_Content"> Étude d'une balade jazz   <text:a xlink:type="simple" xlink:href="https://pianowithjonny.com/courses/the-way-you-look-at-me-cocktail-piano-1/" text:style-name="Internet_20_link" text:visited-style-name="Visited_20_Internet_20_Link">The way tou look at me</text:a></text:p>
        </text:list-item>
        <text:list-item>
          <text:p text:style-name="List_20_1_Content_Last"> Pratique des pièces de Satie</text:p>
        </text:list-item>
      </text:list>
      <text:h text:style-name="Heading_20_3" text:outline-level="3"><text:bookmark-start text:name="__RefHeading___note_du_2_aout_2022_3"/><text:bookmark-start text:name="note_du_2_aout_2022"/>Note du 2 août 2022<text:bookmark-end text:name="__RefHeading___note_du_2_aout_2022_3"/><text:bookmark-end text:name="note_du_2_aout_2022"/></text:h>
      <text:p text:style-name="Text_20_body">Je viens de relire l'historique de mon apprentissage depuis le début. J'y ai pris du plaisir, finalement c'est plutôt amusant de revivre les évènements dans l'ordre chronologique. Cela m'a confirmé que les souvenirs que l'on tire de l'expérience sont souvent déformés, on ne retient que ce que l'on souhaite retenir !</text:p>
      <text:p text:style-name="Text_20_body">Par contre la page de janvier n'a pas été mise à jour. Je n'en ai plus éprouvé le besoin. Sans doute faut-il que je procède autrement. </text:p>
      <text:h text:style-name="Heading_20_2" text:outline-level="2"><text:bookmark-start text:name="__RefHeading___fil_chronologique_4"/><text:bookmark-start text:name="fil_chronologique"/>Fil Chronologique<text:bookmark-end text:name="__RefHeading___fil_chronologique_4"/><text:bookmark-end text:name="fil_chronologique"/></text:h>
      <text:p text:style-name="Text_20_body"><text:a xlink:type="simple" xlink:href="https://encom1.fr/doku.php/wiki/experience/piano/blog/202112decembre" text:style-name="Internet_20_link" text:visited-style-name="Visited_20_Internet_20_Link">Décembre 2021 - Éparpillement ?</text:a>  - <text:a xlink:type="simple" xlink:href="https://encom1.fr/doku.php/wiki/experience/piano/blog/202208aout" text:style-name="Internet_20_link" text:visited-style-name="Visited_20_Internet_20_Link">Août 2022 - Résumé des épisodes préce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0:57</meta:creation-date>
    <dc:creator>Generated</dc:creator>
    <dc:date>2026-05-30T16::30:57</dc:date>
    <dc:language>en-US</dc:language>
    <meta:editing-cycles>1</meta:editing-cycles>
    <meta:editing-duration>PT0S</meta:editing-duration>
    <dc:title>wiki:experience:piano:blog:202201janvier</dc:title>
  </office:meta>
</office:document-meta>
</file>