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202112decembre"/><text:bookmark-start text:name="__RefHeading___decembre_2021_-_eparpillement_1"/><text:bookmark-start text:name="decembre_2021_-_eparpillement"/>Décembre 2021 - Éparpillement ?<text:bookmark-end text:name="__RefHeading___decembre_2021_-_eparpillement_1"/><text:bookmark-end text:name="decembre_2021_-_eparpillement"/></text:h>
      <text:h text:style-name="Heading_20_2" text:outline-level="2"><text:bookmark-start text:name="__RefHeading___travail_du_mois_2"/><text:bookmark-start text:name="travail_du_mois"/>Travail du mois<text:bookmark-end text:name="__RefHeading___travail_du_mois_2"/><text:bookmark-end text:name="travail_du_mois"/></text:h>
      <text:p text:style-name="Text_20_body">Le mois s'annonce aussi compliqué pour le piano que Novembre.</text:p>
      <text:p text:style-name="Text_20_body">Un seul cours particulier avec Sabine le 3 qui trouve que je m'éparpille un peu entre la méthode de solfège, le piano Lang Lang et maintenant Jonny !</text:p>
      <text:p text:style-name="Text_20_body">Je lui présente mes progrès en solfège avec les exercices de la deuxième semaine. Elle valide le fait  que la méthode est assez complète et semble bien progressive.</text:p>
      <text:p text:style-name="Text_20_body">Concernant Lang Lang, nous convenons d’arrêter de travailler avec pour passer à des exercices qu'elle me donnera à chaque séance, pour ce jour il y en a 3. Surtout nous revoyons la méthode de travail pour les préparer.
Je constate avec plaisir que celle-ci est assez similaire à celle de Jonny. </text:p>
      <text:p text:style-name="Text_20_body">Je décide donc de me focaliser sur :</text:p>
      <text:list text:style-name="List_20_1" text:continue-numbering="false">
        <text:list-item>
          <text:p text:style-name="List_20_1_Content_First"> Le solfège 15 minutes par jour</text:p>
        </text:list-item>
        <text:list-item>
          <text:p text:style-name="List_20_1_Content"> Les trois pièces proposées par Sabine</text:p>
        </text:list-item>
        <text:list-item>
          <text:p text:style-name="List_20_1_Content_Last"> Les pièces du cours <text:a xlink:type="simple" xlink:href="https://pianowithjonny.com/courses/introduction-to-the-keyboard/" text:style-name="Internet_20_link" text:visited-style-name="Visited_20_Internet_20_Link">Introduction au clavier</text:a> proposé par <text:a xlink:type="simple" xlink:href="https://pianowithjonny.com" text:style-name="Internet_20_link" text:visited-style-name="Visited_20_Internet_20_Link">Jonny</text:a>   </text:p>
        </text:list-item>
      </text:list>
      <text:p text:style-name="Text_20_body">Au 28 décembre, je sens des progrès. </text:p>
      <text:list text:style-name="List_20_1" text:continue-numbering="false">
        <text:list-item>
          <text:p text:style-name="List_20_1_Content_First"> Après les quatre premières semaine de solfège ma vitesse de lecture de partition est plus fluide, je développe des automatismes, j'hésite beaucoup moins. Je ne cherche pas à aller vite mais a être régulier. J'ai aussi compris l'importance du rythme et je commence à différencier la pulsation du motif rythmique.</text:p>
        </text:list-item>
        <text:list-item>
          <text:p text:style-name="List_20_1_Content"> J'ai beaucoup travaillé sur les pièces de Sabine et j'ai du procéder par étapes pour bien suivre la partition : lecture rythmique, lecture mélodique à la voix, pour me guider dans l'exécution au piano. J'arrive à jouer “Vive le vent” en corrigeant mes erreurs d'interprétation par la lecture de la partition. </text:p>
        </text:list-item>
        <text:list-item>
          <text:p text:style-name="List_20_1_Content"> Je me suis bien exercé sur les 5 pièces pour débutant proposé par Jonny. Je connais presque par cœur les 2 plus simples, je travaille les trois autres pour qu'elles soient fluides entre les phrases. Je sens que le jeux en accords devient plus simple avec cette méthode</text:p>
        </text:list-item>
        <text:list-item>
          <text:p text:style-name="List_20_1_Content"> J'ai aussi démarré <text:a xlink:type="simple" xlink:href="https://pianowithjonny.com/courses/key-of-c-major/" text:style-name="Internet_20_link" text:visited-style-name="Visited_20_Internet_20_Link">le cours sur la gamme de Do majeur</text:a> et j’apprends la mélodie du Canon proposé dans ce cours.</text:p>
        </text:list-item>
        <text:list-item>
          <text:p text:style-name="List_20_1_Content_Last"> Régulièrement je me détend avec les deux premières pièces d’Erik Satie que j'ai travaillé, le prélude et la berceuse. Je suis la partition en jouant et j'arrive beaucoup plus facilement à enchaîner les phrases musicales, heureux de pouvoir jeter un regard sur mes mains de temps à autre, tout en gardant le fil de la lecture.</text:p>
        </text:list-item>
      </text:list>
      <text:h text:style-name="Heading_20_2" text:outline-level="2"><text:bookmark-start text:name="__RefHeading___fil_chronologique_3"/><text:bookmark-start text:name="fil_chronologique"/>Fil Chronologique<text:bookmark-end text:name="__RefHeading___fil_chronologique_3"/><text:bookmark-end text:name="fil_chronologique"/></text:h>
      <text:p text:style-name="Text_20_body"><text:a xlink:type="simple" xlink:href="https://encom1.fr/doku.php/wiki/experience/piano/blog/202111novembre" text:style-name="Internet_20_link" text:visited-style-name="Visited_20_Internet_20_Link">Novembre 2021 - Changement de méthode</text:a>  -  <text:a xlink:type="simple" xlink:href="https://encom1.fr/doku.php/wiki/experience/piano/blog/202201janvier" text:style-name="Internet_20_link" text:visited-style-name="Visited_20_Internet_20_Link">Janvier 2022 - Un trou dans le jour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6::37:54</meta:creation-date>
    <dc:creator>Generated</dc:creator>
    <dc:date>2026-05-30T16::37:54</dc:date>
    <dc:language>en-US</dc:language>
    <meta:editing-cycles>1</meta:editing-cycles>
    <meta:editing-duration>PT0S</meta:editing-duration>
    <dc:title>wiki:experience:piano:blog:202112decembre</dc:title>
  </office:meta>
</office:document-meta>
</file>