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11novembre"/><text:bookmark-start text:name="__RefHeading___novembre_2021_-_changement_de_methode_1"/><text:bookmark-start text:name="novembre_2021_-_changement_de_methode"/>Novembre 2021 - Changement de méthode<text:bookmark-end text:name="__RefHeading___novembre_2021_-_changement_de_methode_1"/><text:bookmark-end text:name="novembre_2021_-_changement_de_methode"/></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Un mois compliqué pour le piano avec beaucoup de déplacements. Je suis contrains de travailler principalement avec mes <text:a xlink:type="simple" xlink:href="https://encom1.fr/doku.php/wiki/experience/piano/outils/clavier_portable" text:style-name="Internet_20_link" text:visited-style-name="Visited_20_Internet_20_Link">Claviers portables</text:a> et rarement au calme.</text:p>
      <text:p text:style-name="Text_20_body">Je reprend consciencieusement le premier volume de <text:a xlink:type="simple" xlink:href="https://encom1.fr/doku.php/wiki/livres/methodepianolanglang" text:style-name="Internet_20_link" text:visited-style-name="Visited_20_Internet_20_Link">La méthode de piano Lang Lang (1)</text:a> et je m'exerce au déchiffrage avec le cahier d'exercice prêté par Sabine. </text:p>
      <text:p text:style-name="Text_20_body">Seul j'ai l'impression de progresser un peu mais le 19 en présence de Sabine, il est plus difficile de se concentrer et je fais beaucoup d'erreurs. Nous revoyons comment bien ralentir lors du travail et surtout comment travailler le rythme sur une pulsation régulière. Après cette séance je dispose d'exercices rythmique que je peux pratiquer régulièrement à tout moment.
Sabine pense que la méthode Lang Lang est assez difficile car peu progressive, il faudrait que je passe plus de temps sur la position de Do pour bien acquérir les bases (rythme et déchiffrage) avant d'explorer les positions en Sol et La. </text:p>
      <text:p text:style-name="Text_20_body">Après cette séance j'achète <text:a xlink:type="simple" xlink:href="https://www.pourlesnuls.fr/livres/loisirs/le-solfege-en-15-minutes-par-jour-pour-les-nuls-megapoche-9782412059760" text:style-name="Internet_20_link" text:visited-style-name="Visited_20_Internet_20_Link">le solfège en 15 minutes par jour</text:a>, et je démarre tout de suite la première semaine. J'y retrouve la même approche que les livrets proposés par Sabine, avec l'avantage de pouvoir m'exercer au chant et à l'écoute grâce aux pistes audio téléchargeables. Ce sera plus simple pour pratiquer régulièrement la musique.</text:p>
      <text:p text:style-name="Text_20_body">Le 25 novembre, je profite des réductions de 50% sur l'abonnement annuel au site <text:a xlink:type="simple" xlink:href="https://pianowithjonny.com/" text:style-name="Internet_20_link" text:visited-style-name="Visited_20_Internet_20_Link">https://pianowithjonny.com/</text:a>. Cela fait plus d'un an que je reçois la lettre hebdomadaire mais je n'avais pas sauté le pas. Les partitions et morceaux proposés au débutant sont assez similaires à ceux que préconise Sabine et vu le tarif je me lance sur le premier cours pour les novices : <text:a xlink:type="simple" xlink:href="https://pianowithjonny.com/courses/introduction-to-the-keyboard/" text:style-name="Internet_20_link" text:visited-style-name="Visited_20_Internet_20_Link">https://pianowithjonny.com/courses/introduction-to-the-keyboard/</text:a></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10octobre" text:style-name="Internet_20_link" text:visited-style-name="Visited_20_Internet_20_Link">Octobre 2021 - Reprise de la méthode de travail</text:a>  -  <text:a xlink:type="simple" xlink:href="https://encom1.fr/doku.php/wiki/experience/piano/blog/202112decembre" text:style-name="Internet_20_link" text:visited-style-name="Visited_20_Internet_20_Link">Décembre 2021 - Éparpillemen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45:10</meta:creation-date>
    <dc:creator>Generated</dc:creator>
    <dc:date>2026-05-30T16::45:10</dc:date>
    <dc:language>en-US</dc:language>
    <meta:editing-cycles>1</meta:editing-cycles>
    <meta:editing-duration>PT0S</meta:editing-duration>
    <dc:title>wiki:experience:piano:blog:202111novembre</dc:title>
  </office:meta>
</office:document-meta>
</file>