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iano:blog:202110octobre"/><text:bookmark-start text:name="__RefHeading___octobre_2021_-_reprise_de_la_methode_de_travail_1"/><text:bookmark-start text:name="octobre_2021_-_reprise_de_la_methode_de_travail"/>Octobre 2021 - Reprise de la méthode de travail<text:bookmark-end text:name="__RefHeading___octobre_2021_-_reprise_de_la_methode_de_travail_1"/><text:bookmark-end text:name="octobre_2021_-_reprise_de_la_methode_de_travail"/></text:h>
      <text:h text:style-name="Heading_20_2" text:outline-level="2"><text:bookmark-start text:name="__RefHeading___travail_du_mois_2"/><text:bookmark-start text:name="travail_du_mois"/>Travail du mois<text:bookmark-end text:name="__RefHeading___travail_du_mois_2"/><text:bookmark-end text:name="travail_du_mois"/></text:h>
      <text:p text:style-name="Text_20_body">J'effectue les deux premières semaines des exercices de solfège et de rythme proposés dans “Le pîano en 15 minutes par jour pour les nuls”. Je constate une amélioration nette de ma vitesse de déchiffrage des partitions de <text:a xlink:type="simple" xlink:href="https://encom1.fr/doku.php/wiki/livres/mon_premier_larousse_des_chansons" text:style-name="Internet_20_link" text:visited-style-name="Visited_20_Internet_20_Link">Mon premier Larousse des chansons</text:a>. Lorsque je déchiffre au clavier lentement mais en rythme une des comptines ma petite fille se met spontanément à danser et entonner les paroles. Je viens de trouver mon premier public !</text:p>
      <text:p text:style-name="Text_20_body">Mes deux séances avec Sabine sont consacrées à la méthode de travail et à l’acquisition du déchiffrage.</text:p>
      <text:p text:style-name="Text_20_body">Nous fixons les objectifs et exercices suivants :</text:p>
      <text:list text:style-name="Numbering_20_1" text:continue-numbering="false">
        <text:list-item>
          <text:p text:style-name="Numbering_20_1_Content_First"> Savoir par cœur l'ordre des notes de la gamme, en montant ou en descendant et cela sans utiliser le piano, du coup je pratique l'exercice à tout moment de la journée. En fin de mois le taux d'erreur est très faible et la vitesse raisonnable.</text:p>
        </text:list-item>
        <text:list-item>
          <text:p text:style-name="Numbering_20_1_Content"> Pratiquer le déchiffrage en chantant et solfiant les notes interprétées au piano à un rythme suffisamment lent pour se laisser le temps d'écouter chaque note. Sabine me prête un cahier d'exercice adapté. Je reprend aussi la <text:a xlink:type="simple" xlink:href="https://encom1.fr/doku.php/wiki/livres/methodepianolanglang" text:style-name="Internet_20_link" text:visited-style-name="Visited_20_Internet_20_Link">La méthode de piano Lang Lang (1)</text:a> qui permet aussi la pratique de cet exercice.</text:p>
        </text:list-item>
        <text:list-item>
          <text:p text:style-name="Numbering_20_1_Content_Last"> Ne plus regarder le clavier du piano, mais suivre la partition. Je dois savoir à tout moment où est le majeur de chaque main et donc quelles sont les notes sous mes dix doigts. La pratique des pièces d'<text:a xlink:type="simple" xlink:href="https://fr.wikipedia.org/wiki/Erik Satie" text:style-name="Internet_20_link" text:visited-style-name="Visited_20_Internet_20_Link">Erik Satie</text:a> avec cette règle m'oblige à tout reprendre, Je m'exerce sur le prélude et la berceuse des <text:a xlink:type="simple" xlink:href="https://fr.wikipedia.org/wiki/Enfantillages pittoresques" text:style-name="Internet_20_link" text:visited-style-name="Visited_20_Internet_20_Link">Enfantillages pittoresques</text:a>. Je constate que le suivi de la partition est bien une aide à l’enchaînement fluide des phrases musicales, la perte du regard sur les touches m'oblige à développer le toucher, ce n'est pas immédiat mais cela va venir, je le sens.</text:p>
        </text:list-item>
      </text:list>
      <text:h text:style-name="Heading_20_2" text:outline-level="2"><text:bookmark-start text:name="__RefHeading___fil_chronologique_3"/><text:bookmark-start text:name="fil_chronologique"/>Fil Chronologique<text:bookmark-end text:name="__RefHeading___fil_chronologique_3"/><text:bookmark-end text:name="fil_chronologique"/></text:h>
      <text:p text:style-name="Text_20_body"><text:a xlink:type="simple" xlink:href="https://encom1.fr/doku.php/wiki/experience/piano/blog/202109septembre" text:style-name="Internet_20_link" text:visited-style-name="Visited_20_Internet_20_Link">septembre 2021</text:a>  - <text:a xlink:type="simple" xlink:href="https://encom1.fr/doku.php/wiki/experience/piano/blog/202111novembre" text:style-name="Internet_20_link" text:visited-style-name="Visited_20_Internet_20_Link">novembre 20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16::37:54</meta:creation-date>
    <dc:creator>Generated</dc:creator>
    <dc:date>2026-05-30T16::37:54</dc:date>
    <dc:language>en-US</dc:language>
    <meta:editing-cycles>1</meta:editing-cycles>
    <meta:editing-duration>PT0S</meta:editing-duration>
    <dc:title>wiki:experience:piano:blog:202110octobre</dc:title>
  </office:meta>
</office:document-meta>
</file>