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09septembre"/><text:bookmark-start text:name="__RefHeading___septembre_2021_-_des_conseils_importants_1"/><text:bookmark-start text:name="septembre_2021_-_des_conseils_importants"/>Septembre 2021 - Des conseils importants<text:bookmark-end text:name="__RefHeading___septembre_2021_-_des_conseils_importants_1"/><text:bookmark-end text:name="septembre_2021_-_des_conseils_importants"/></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Toujours sur l’œuvre d'<text:a xlink:type="simple" xlink:href="https://fr.wikipedia.org/wiki/Erik Satie" text:style-name="Internet_20_link" text:visited-style-name="Visited_20_Internet_20_Link">Erik Satie</text:a>.</text:p>
      <text:p text:style-name="Text_20_body">La seule séance avec Sabine renforce le constat du mois précédent, Les pièces de Satie sont loin d'être facile à assimiler mêmes si elles sont très amusantes et stimulantes.</text:p>
      <text:list text:style-name="List_20_1" text:continue-numbering="false">
        <text:list-item>
          <text:p text:style-name="List_20_1_Content_First"> Sur la première pièce des <text:a xlink:type="simple" xlink:href="https://fr.wikipedia.org/wiki/Menus propos enfantins" text:style-name="Internet_20_link" text:visited-style-name="Visited_20_Internet_20_Link">Menus propos enfantins</text:a> - Le chant du roi des Haricots - elle me fait travailler le piqué du staccato de la main gauche qui a tendance à se relâcher. De retour chez moi j’exécute au moins une fois chaque jour la partition de la main gauche afin de tenir le rythme de marche et le staccato. En fin de mois la main est plus régulière et détendue. </text:p>
        </text:list-item>
        <text:list-item>
          <text:p text:style-name="List_20_1_Content_Last"> Je lui présente les exercices de solfège et de rythme proposés dans “Le pîano en 15 minutes par jour pour les nuls”. elle me confirme que ceux-ci sont effectivement utiles au déchiffrage des partitions et me donne quelques pistes de travail comme savoir décliner les notes de la gamme en ascendant ou descendant en partant de n'importe quelle note. </text:p>
        </text:list-item>
      </text:list>
      <text:p text:style-name="Text_20_body">Je continu à travailler sur les <text:a xlink:type="simple" xlink:href="https://fr.wikipedia.org/wiki/Enfantillages pittoresques" text:style-name="Internet_20_link" text:visited-style-name="Visited_20_Internet_20_Link">Enfantillages pittoresques</text:a>, si le prélude et la berceuse sont à peu près acquise j'ai encore du mal avec la marche.</text:p>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108aout" text:style-name="Internet_20_link" text:visited-style-name="Visited_20_Internet_20_Link">aout 2021</text:a>  -  <text:a xlink:type="simple" xlink:href="https://encom1.fr/doku.php/wiki/experience/piano/blog/202110octobre" text:style-name="Internet_20_link" text:visited-style-name="Visited_20_Internet_20_Link">octobr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6:05</meta:creation-date>
    <dc:creator>Generated</dc:creator>
    <dc:date>2026-05-30T16::36:05</dc:date>
    <dc:language>en-US</dc:language>
    <meta:editing-cycles>1</meta:editing-cycles>
    <meta:editing-duration>PT0S</meta:editing-duration>
    <dc:title>wiki:experience:piano:blog:202109septembre</dc:title>
  </office:meta>
</office:document-meta>
</file>