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106juin"/><text:bookmark-start text:name="__RefHeading___juin_2021_-reeducation_en_cours_1"/><text:bookmark-start text:name="juin_2021_-reeducation_en_cours"/>Juin 2021 -Rééducation en cours<text:bookmark-end text:name="__RefHeading___juin_2021_-reeducation_en_cours_1"/><text:bookmark-end text:name="juin_2021_-reeducation_en_cours"/></text:h>
      <text:h text:style-name="Heading_20_2" text:outline-level="2"><text:bookmark-start text:name="__RefHeading___travail_du_mois_2"/><text:bookmark-start text:name="travail_du_mois"/>Travail du mois<text:bookmark-end text:name="__RefHeading___travail_du_mois_2"/><text:bookmark-end text:name="travail_du_mois"/></text:h>
      <text:p text:style-name="Text_20_body">Je continue sur l'objectif du mois précédent : effectuer la rééducation aux <text:a xlink:type="simple" xlink:href="https://mezzo-piano.com/les-bons-mouvements-des-mains/" text:style-name="Internet_20_link" text:visited-style-name="Visited_20_Internet_20_Link"> bons mouvements</text:a>  à raison de deux séances avec Sabine pour le mois et un travail personnel quotidien tout les jours. </text:p>
      <text:p text:style-name="Text_20_body">La pratique guidées des instructions et partitions d'exercices du  <text:a xlink:type="simple" xlink:href="https://www.golandskyinstitute.org/product/basic-alignment-and-rotation-teacher-edition-digital-pdf/" text:style-name="Internet_20_link" text:visited-style-name="Visited_20_Internet_20_Link">manuel des gestes de base</text:a> me permettent d'atteindre la détente nécessaire a une pratique sans douleur au cours du mois.</text:p>
      <text:p text:style-name="Text_20_body">Ravis de ces résultats, je m’interroge sur l'apprentissage. Les méthodes de piano me laissent sur ma fin, les comptines sont sympa à travailler mais ne font pas très sérieuses. Apprenant qu'à Cuba l'apprentissage de la lecture se fait en lisant Don Quichotte de Cervantès, je décide de m'attaquer à l’œuvre d'un <text:a xlink:type="simple" xlink:href="https://fr.wikipedia.org/wiki/Erik_Satie" text:style-name="Internet_20_link" text:visited-style-name="Visited_20_Internet_20_Link">pianiste compositeur</text:a> qui me plaît beaucoup. A la fin du mois je présente mort de trac un <text:a xlink:type="simple" xlink:href="https://fr.wikipedia.org/wiki/Enfantillages_pittoresques" text:style-name="Internet_20_link" text:visited-style-name="Visited_20_Internet_20_Link">petit prélude</text:a> à Sabine, elle m'aide à régler les détails et ensuite à préparer le travail sur la deuxième pièce de la série.</text:p>
      <text:h text:style-name="Heading_20_2" text:outline-level="2"><text:bookmark-start text:name="__RefHeading___fil_chronologique_3"/><text:bookmark-start text:name="fil_chronologique"/>Fil Chronologique<text:bookmark-end text:name="__RefHeading___fil_chronologique_3"/><text:bookmark-end text:name="fil_chronologique"/></text:h>
      <text:p text:style-name="Text_20_body"><text:a xlink:type="simple" xlink:href="https://encom1.fr/doku.php/wiki/experience/piano/blog/202105mai" text:style-name="Internet_20_link" text:visited-style-name="Visited_20_Internet_20_Link">Mai 2021</text:a>   - <text:a xlink:type="simple" xlink:href="https://encom1.fr/doku.php/wiki/experience/piano/blog/202107juillet" text:style-name="Internet_20_link" text:visited-style-name="Visited_20_Internet_20_Link">Juillet 20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38:33</meta:creation-date>
    <dc:creator>Generated</dc:creator>
    <dc:date>2026-05-30T16::38:33</dc:date>
    <dc:language>en-US</dc:language>
    <meta:editing-cycles>1</meta:editing-cycles>
    <meta:editing-duration>PT0S</meta:editing-duration>
    <dc:title>wiki:experience:piano:blog:202106juin</dc:title>
  </office:meta>
</office:document-meta>
</file>