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105mai"/><text:bookmark-start text:name="__RefHeading___mai_2021_-_une_professeure_pour_soigner_mes_douleurs_1"/><text:bookmark-start text:name="mai_2021_-_une_professeure_pour_soigner_mes_douleurs"/>Mai 2021 - Une professeure pour soigner mes douleurs<text:bookmark-end text:name="__RefHeading___mai_2021_-_une_professeure_pour_soigner_mes_douleurs_1"/><text:bookmark-end text:name="mai_2021_-_une_professeure_pour_soigner_mes_douleurs"/></text:h>
      <text:h text:style-name="Heading_20_2" text:outline-level="2"><text:bookmark-start text:name="__RefHeading___travail_du_mois_2"/><text:bookmark-start text:name="travail_du_mois"/>Travail du mois<text:bookmark-end text:name="__RefHeading___travail_du_mois_2"/><text:bookmark-end text:name="travail_du_mois"/></text:h>
      <text:p text:style-name="Text_20_body">Ce mois ci, mon seul objectif est d'utiliser de manière efficace le poids de mes membres.</text:p>
      <text:p text:style-name="Text_20_body">Je m’entraîne en pratiquant <text:a xlink:type="simple" xlink:href="https://mezzo-piano.com/les-bons-mouvements-des-mains/" text:style-name="Internet_20_link" text:visited-style-name="Visited_20_Internet_20_Link">les bons mouvements</text:a> expérimentés avec ma première professeure de piano le 30 avril.</text:p>
      <text:p text:style-name="Text_20_body">Afin de disposer d'un support de travail, j'ai téléchargé le <text:a xlink:type="simple" xlink:href="https://www.golandskyinstitute.org/product/basic-alignment-and-rotation-teacher-edition-digital-pdf/" text:style-name="Internet_20_link" text:visited-style-name="Visited_20_Internet_20_Link">manuel des gestes de base</text:a>. Il contient instructions et partitions d'exercices.</text:p>
      <text:p text:style-name="Text_20_body">Les deux séances d'une heure avec Sabine m'ont permis d'ajuster les gestes. Le manuel ne suffit pas, il faut un œil exercé pour détecter les défauts, et de la pratique pour proposer des solutions adaptées à l'anatomie de l'élève.</text:p>
      <text:p text:style-name="Text_20_body">Je commence à ressentir la détente propre au geste bien exécuté, mais il reste beaucoup de travail pour que cela devienne intuitif.</text:p>
      <text:h text:style-name="Heading_20_2" text:outline-level="2"><text:bookmark-start text:name="__RefHeading___fil_chronologique_3"/><text:bookmark-start text:name="fil_chronologique"/>Fil Chronologique<text:bookmark-end text:name="__RefHeading___fil_chronologique_3"/><text:bookmark-end text:name="fil_chronologique"/></text:h>
      <text:p text:style-name="Text_20_body"><text:a xlink:type="simple" xlink:href="https://encom1.fr/doku.php/wiki/experience/piano/blog/202104avril" text:style-name="Internet_20_link" text:visited-style-name="Visited_20_Internet_20_Link">Avril 2021</text:a>  - <text:a xlink:type="simple" xlink:href="https://encom1.fr/doku.php/wiki/experience/piano/blog/202106juin" text:style-name="Internet_20_link" text:visited-style-name="Visited_20_Internet_20_Link">Juin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5:58</meta:creation-date>
    <dc:creator>Generated</dc:creator>
    <dc:date>2026-05-30T16::35:58</dc:date>
    <dc:language>en-US</dc:language>
    <meta:editing-cycles>1</meta:editing-cycles>
    <meta:editing-duration>PT0S</meta:editing-duration>
    <dc:title>wiki:experience:piano:blog:202105mai</dc:title>
  </office:meta>
</office:document-meta>
</file>