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104avril"/><text:bookmark-start text:name="__RefHeading___avril_2021_-_trois_methodes_a_la_fois_et_troisieme_confinade_1"/><text:bookmark-start text:name="avril_2021_-_trois_methodes_a_la_fois_et_troisieme_confinade"/>Avril 2021 - Trois méthodes à la fois et troisième confinade<text:bookmark-end text:name="__RefHeading___avril_2021_-_trois_methodes_a_la_fois_et_troisieme_confinade_1"/><text:bookmark-end text:name="avril_2021_-_trois_methodes_a_la_fois_et_troisieme_confinade"/></text:h>
      <text:h text:style-name="Heading_20_2" text:outline-level="2"><text:bookmark-start text:name="__RefHeading___travail_du_mois_2"/><text:bookmark-start text:name="travail_du_mois"/>Travail du mois<text:bookmark-end text:name="__RefHeading___travail_du_mois_2"/><text:bookmark-end text:name="travail_du_mois"/></text:h>
      <text:p text:style-name="Text_20_body">J'organise mon travail en combinant les méthodes et exercices suivants :</text:p>
      <text:list text:style-name="List_20_1" text:continue-numbering="false">
        <text:list-item>
          <text:p text:style-name="List_20_1_Content_First"> Pour la théorie musicale et l'harmonie l'étude des <text:a xlink:type="simple" xlink:href="https://encom1.fr/doku.php/wiki/livres/dix_lecon_de_piano" text:style-name="Internet_20_link" text:visited-style-name="Visited_20_Internet_20_Link">Dix Leçons de Piano</text:a></text:p>
        </text:list-item>
        <text:list-item>
          <text:p text:style-name="List_20_1_Content"> Pour la pratique pianistique (toucher, nuance, agilité sur le clavier) les leçons de <text:a xlink:type="simple" xlink:href="https://encom1.fr/doku.php/wiki/livres/methodepianolanglang2" text:style-name="Internet_20_link" text:visited-style-name="Visited_20_Internet_20_Link">La méthode de piano Lang Lang (2)</text:a></text:p>
        </text:list-item>
        <text:list-item>
          <text:p text:style-name="List_20_1_Content_Last"> Pour la pratique du jeu en accord, les exercices de la formation Piano - Harmonie</text:p>
        </text:list-item>
      </text:list>
      <text:p text:style-name="Text_20_body">De temps à autre je reviendrai sur certaines comptines mais ce n'est pas l'objectif prioritaire du mois.</text:p>
      <text:p text:style-name="Text_20_body">Les trois méthodes sont très complémentaires, ce que je souhaite améliorer c'est ma connaissance harmonique et topographique du clavier. Que les notes puissent venir naturellement, harmonieusement à deux mains. Mon objectif principal n'est pas d'interpréter des morceaux connus mais bien de jouer ma musique. </text:p>
      <text:p text:style-name="Text_20_body">J'envisage aussi de publier quelques vidéos sur YouTube mais pas sûr que j'en ai le temps car la troisième confinade risque de chambouler mon emploi du temps.</text:p>
      <text:p text:style-name="Text_20_body">Finalement, le début du jeu en accords et les travaux du jardin ont réveillé la douleur. La main droite surtout, j'ai donc repris mes recherches et finalement trouvé une pianiste, professeure de piano, formée à <text:a xlink:type="simple" xlink:href="http://pianoacoeur.com/lapproche-taubman-la-technique-du-piano/" text:style-name="Internet_20_link" text:visited-style-name="Visited_20_Internet_20_Link">la méthode Taubman</text:a>, à une heure de route. La première séance le 30 avril a été l'occasion d'une remise à plat de mon rapport au clavier.  </text:p>
      <text:h text:style-name="Heading_20_2" text:outline-level="2"><text:bookmark-start text:name="__RefHeading___articles_actualises_3"/><text:bookmark-start text:name="articles_actualises"/>Articles actualisés<text:bookmark-end text:name="__RefHeading___articles_actualises_3"/><text:bookmark-end text:name="articles_actualises"/></text:h>
      <text:h text:style-name="Heading_20_2" text:outline-level="2"><text:bookmark-start text:name="__RefHeading___fil_chronologique_4"/><text:bookmark-start text:name="fil_chronologique"/>Fil Chronologique<text:bookmark-end text:name="__RefHeading___fil_chronologique_4"/><text:bookmark-end text:name="fil_chronologique"/></text:h>
      <text:p text:style-name="Text_20_body"><text:a xlink:type="simple" xlink:href="https://encom1.fr/doku.php/wiki/experience/piano/blog/202103mars" text:style-name="Internet_20_link" text:visited-style-name="Visited_20_Internet_20_Link">Mars 2021</text:a>  - <text:a xlink:type="simple" xlink:href="https://encom1.fr/doku.php/wiki/experience/piano/blog/202105mai" text:style-name="Internet_20_link" text:visited-style-name="Visited_20_Internet_20_Link">Mai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6::34:39</meta:creation-date>
    <dc:creator>Generated</dc:creator>
    <dc:date>2026-05-30T16::34:39</dc:date>
    <dc:language>en-US</dc:language>
    <meta:editing-cycles>1</meta:editing-cycles>
    <meta:editing-duration>PT0S</meta:editing-duration>
    <dc:title>wiki:experience:piano:blog:202104avril</dc:title>
  </office:meta>
</office:document-meta>
</file>