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03mars"/><text:bookmark-start text:name="__RefHeading___mars_2021_-_choix_et_debut_d_une_methode_de_piano_en_ligne_1"/><text:bookmark-start text:name="mars_2021_-_choix_et_debut_d_une_methode_de_piano_en_ligne"/>Mars 2021 - Choix et début d'une méthode de piano en ligne<text:bookmark-end text:name="__RefHeading___mars_2021_-_choix_et_debut_d_une_methode_de_piano_en_ligne_1"/><text:bookmark-end text:name="mars_2021_-_choix_et_debut_d_une_methode_de_piano_en_ligne"/></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Poursuite des <text:a xlink:type="simple" xlink:href="https://encom1.fr/doku.php/wiki/livres/dix_lecon_de_piano" text:style-name="Internet_20_link" text:visited-style-name="Visited_20_Internet_20_Link">Dix Leçons de Piano</text:a>, travail sur la troisième leçon.</text:p>
      <text:p text:style-name="Text_20_body">Publication de deux comptines avec accompagnement main gauche sur Musescore.</text:p>
      <text:p text:style-name="Text_20_body">Approfondissement de <text:a xlink:type="simple" xlink:href="https://encom1.fr/doku.php/wiki/livres/l_ecriture_tonale" text:style-name="Internet_20_link" text:visited-style-name="Visited_20_Internet_20_Link">L'écriture tonale</text:a>. Réalisation des exercices de la méthode concernant la construction des gammes.</text:p>
      <text:p text:style-name="Text_20_body">J'éprouve le besoin de restructurer ma méthode de travail et de travailler avec les objectifs plus précis, mieux ciblés. Je reçois deux offre de formations en ligne auxquelles je souscrit pour les tester. Finalement je choisit la formation Piano - Harmonie de Ludo le 14 mars.</text:p>
      <text:p text:style-name="Text_20_body">Cette formation propose une méthode d'organisation hebdomadaire du travail dont j'adopte les principes qui sont assez semblables à ma pratique. Il me reste à formaliser un tableau de suivi.  </text:p>
      <text:p text:style-name="Text_20_body">J'ai commencé la pratique du premier exercice sur les accords. Grande découverte physique mon quatrième doigt à la main droite est plus long que mon index et traîne sur le clavier.</text:p>
      <text:h text:style-name="Heading_20_2" text:outline-level="2"><text:bookmark-start text:name="__RefHeading___articles_actualises_3"/><text:bookmark-start text:name="articles_actualises"/>Articles actualisés<text:bookmark-end text:name="__RefHeading___articles_actualises_3"/><text:bookmark-end text:name="articles_actualises"/></text:h>
      <text:p text:style-name="Text_20_body"><text:a xlink:type="simple" xlink:href="https://encom1.fr/doku.php/wiki/experience/piano/repertoire/comptines" text:style-name="Internet_20_link" text:visited-style-name="Visited_20_Internet_20_Link">Comptines</text:a>, 
<text:a xlink:type="simple" xlink:href="https://encom1.fr/doku.php/wiki/experience/piano/outils/yamahap121" text:style-name="Internet_20_link" text:visited-style-name="Visited_20_Internet_20_Link">Piano Yamaha P121</text:a>, 
<text:a xlink:type="simple" xlink:href="https://encom1.fr/doku.php/wiki/experience/piano/pratiques/partition" text:style-name="Internet_20_link" text:visited-style-name="Visited_20_Internet_20_Link">Déchiffrer la partition</text:a></text:p>
      <text:h text:style-name="Heading_20_2" text:outline-level="2"><text:bookmark-start text:name="__RefHeading___fil_chronologique_4"/><text:bookmark-start text:name="fil_chronologique"/>Fil Chronologique<text:bookmark-end text:name="__RefHeading___fil_chronologique_4"/><text:bookmark-end text:name="fil_chronologique"/></text:h>
      <text:p text:style-name="Text_20_body"><text:a xlink:type="simple" xlink:href="https://encom1.fr/doku.php/wiki/experience/piano/blog/202102fevrier" text:style-name="Internet_20_link" text:visited-style-name="Visited_20_Internet_20_Link">Février 2021</text:a>  - <text:a xlink:type="simple" xlink:href="https://encom1.fr/doku.php/wiki/experience/piano/blog/202104avril" text:style-name="Internet_20_link" text:visited-style-name="Visited_20_Internet_20_Link">Avril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2:49</meta:creation-date>
    <dc:creator>Generated</dc:creator>
    <dc:date>2026-05-30T16::32:49</dc:date>
    <dc:language>en-US</dc:language>
    <meta:editing-cycles>1</meta:editing-cycles>
    <meta:editing-duration>PT0S</meta:editing-duration>
    <dc:title>wiki:experience:piano:blog:202103mars</dc:title>
  </office:meta>
</office:document-meta>
</file>