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perience:piano:blog:202102fevrier"/><text:bookmark-start text:name="__RefHeading___fevrier_2021_-_tout_sur_la_musique_1"/><text:bookmark-start text:name="fevrier_2021_-_tout_sur_la_musique"/>Février 2021 - Tout sur la musique<text:bookmark-end text:name="__RefHeading___fevrier_2021_-_tout_sur_la_musique_1"/><text:bookmark-end text:name="fevrier_2021_-_tout_sur_la_musique"/></text:h>
      <text:h text:style-name="Heading_20_2" text:outline-level="2"><text:bookmark-start text:name="__RefHeading___travail_du_mois_2"/><text:bookmark-start text:name="travail_du_mois"/>Travail du mois<text:bookmark-end text:name="__RefHeading___travail_du_mois_2"/><text:bookmark-end text:name="travail_du_mois"/></text:h>
      <text:p text:style-name="Text_20_body">Poursuite de la lecture de <text:a xlink:type="simple" xlink:href="https://encom1.fr/doku.php/wiki/livres/l_ecriture_tonale" text:style-name="Internet_20_link" text:visited-style-name="Visited_20_Internet_20_Link">L'écriture tonale</text:a>. Ce mois-ci entrée dans les intervalles et les accords. J'ai compris l'importance des degrés ou fonctions dans l'écriture musicale. Je m'applique à comprendre les partitions par degrés et à produire la mélodie dans différente tonalités.</text:p>
      <text:p text:style-name="Text_20_body">En guise d'application, je continue l'analyse de <text:a xlink:type="simple" xlink:href="https://encom1.fr/doku.php/wiki/livres/mon_premier_larousse_des_chansons" text:style-name="Internet_20_link" text:visited-style-name="Visited_20_Internet_20_Link">Mon premier Larousse des chansons</text:a> et je recense leurs caractéristiques sous forme de <text:a xlink:type="simple" xlink:href="https://encom1.fr/doku.php/wiki/experience/piano/repertoire/comptines#liste" text:style-name="Internet_20_link" text:visited-style-name="Visited_20_Internet_20_Link">tableau</text:a>. </text:p>
      <text:p text:style-name="Text_20_body">Enfin, j'ai reçu les <text:a xlink:type="simple" xlink:href="https://encom1.fr/doku.php/wiki/livres/dix_lecon_de_piano" text:style-name="Internet_20_link" text:visited-style-name="Visited_20_Internet_20_Link">Dix Leçons de Piano</text:a>, j'ai travaillé les deux premières leçons ce qui m'a permis de débloquer mes mains qui avait beaucoup de mal à se synchroniser sur des mouvements changeant. J'ai aussi réalisé un <text:a xlink:type="simple" xlink:href="https://encom1.fr/doku.php/wiki/livres/dix_lecon_de_piano#table_des_matieres" text:style-name="Internet_20_link" text:visited-style-name="Visited_20_Internet_20_Link">tableau de synthèse des 12 chansons</text:a> contenues dans ce recueil et qui complète mon travail sur les comptines.</text:p>
      <text:h text:style-name="Heading_20_2" text:outline-level="2"><text:bookmark-start text:name="__RefHeading___articles_actualises_3"/><text:bookmark-start text:name="articles_actualises"/>Articles actualisés<text:bookmark-end text:name="__RefHeading___articles_actualises_3"/><text:bookmark-end text:name="articles_actualises"/></text:h>
      <text:p text:style-name="Text_20_body"><text:a xlink:type="simple" xlink:href="https://encom1.fr/doku.php/wiki/experience/piano/repertoire/comptines" text:style-name="Internet_20_link" text:visited-style-name="Visited_20_Internet_20_Link">Comptines</text:a>, 
<text:a xlink:type="simple" xlink:href="https://encom1.fr/doku.php/wiki/livres/dix_lecon_de_piano" text:style-name="Internet_20_link" text:visited-style-name="Visited_20_Internet_20_Link">Dix Leçons de Piano</text:a>, 
<text:a xlink:type="simple" xlink:href="https://encom1.fr/doku.php/wiki/livres/l_ecriture_tonale" text:style-name="Internet_20_link" text:visited-style-name="Visited_20_Internet_20_Link">L'écriture tonale</text:a>,
<text:a xlink:type="simple" xlink:href="https://encom1.fr/doku.php/wiki/experience/piano/outils/clavier_portable" text:style-name="Internet_20_link" text:visited-style-name="Visited_20_Internet_20_Link">Claviers portables</text:a></text:p>
      <text:h text:style-name="Heading_20_2" text:outline-level="2"><text:bookmark-start text:name="__RefHeading___fil_chronologique_4"/><text:bookmark-start text:name="fil_chronologique"/>Fil Chronologique<text:bookmark-end text:name="__RefHeading___fil_chronologique_4"/><text:bookmark-end text:name="fil_chronologique"/></text:h>
      <text:p text:style-name="Text_20_body"><text:a xlink:type="simple" xlink:href="https://encom1.fr/doku.php/wiki/experience/piano/blog/202101janvier" text:style-name="Internet_20_link" text:visited-style-name="Visited_20_Internet_20_Link">Janvier 2021</text:a>  - <text:a xlink:type="simple" xlink:href="https://encom1.fr/doku.php/wiki/experience/piano/blog/202103mars" text:style-name="Internet_20_link" text:visited-style-name="Visited_20_Internet_20_Link">Mars 20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16::30:57</meta:creation-date>
    <dc:creator>Generated</dc:creator>
    <dc:date>2026-05-30T16::30:57</dc:date>
    <dc:language>en-US</dc:language>
    <meta:editing-cycles>1</meta:editing-cycles>
    <meta:editing-duration>PT0S</meta:editing-duration>
    <dc:title>wiki:experience:piano:blog:202102fevrier</dc:title>
  </office:meta>
</office:document-meta>
</file>