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101janvier"/><text:bookmark-start text:name="__RefHeading___janvier_2021_-_plongee_dans_la_theorie_1"/><text:bookmark-start text:name="janvier_2021_-_plongee_dans_la_theorie"/>Janvier 2021 - Plongée dans la théorie<text:bookmark-end text:name="__RefHeading___janvier_2021_-_plongee_dans_la_theorie_1"/><text:bookmark-end text:name="janvier_2021_-_plongee_dans_la_theorie"/></text:h>
      <text:h text:style-name="Heading_20_2" text:outline-level="2"><text:bookmark-start text:name="__RefHeading___travail_du_mois_2"/><text:bookmark-start text:name="travail_du_mois"/>Travail du mois<text:bookmark-end text:name="__RefHeading___travail_du_mois_2"/><text:bookmark-end text:name="travail_du_mois"/></text:h>
      <text:p text:style-name="Text_20_body">Après avoir finalement réussi a mettre en œuvre <text:a xlink:type="simple" xlink:href="https://youtu.be/ivRoSgDWssk" text:style-name="Internet_20_link" text:visited-style-name="Visited_20_Internet_20_Link">la recommandation d'Alexis</text:a>, je m'attaque cette année à la compréhension en profondeur de l'écriture musicale avec cet ouvrage : <text:a xlink:type="simple" xlink:href="https://www.gradusadparnassum.fr/livres.php#4" text:style-name="Internet_20_link" text:visited-style-name="Visited_20_Internet_20_Link">L'écriture tonale</text:a>.</text:p>
      <text:p text:style-name="Text_20_body">En parcourant les deux premiers chapitres quelles découvertes !<text:line-break/>
J'ai enfin éprouvé toute l'utilité d'étudier les gammes, et commence à bien comprendre le fonctionnement du couple tonique - dominante de l'<text:a xlink:type="simple" xlink:href="https://fr.wikipedia.org/wiki/Échelle diatonique" text:style-name="Internet_20_link" text:visited-style-name="Visited_20_Internet_20_Link">échelle diatonique</text:a>.<text:line-break/>
La musique est un formidable système de Lego dont l'harmonie est la règle d'assemblage.</text:p>
      <text:p text:style-name="Text_20_body">Je me suis procuré le <text:a xlink:type="simple" xlink:href="https://livre.fnac.com/a4051405/Collectif-Mon-premier-Larousse-des-comptines-et-chansons" text:style-name="Internet_20_link" text:visited-style-name="Visited_20_Internet_20_Link">Larousse des comptines et chansons</text:a> et j'ai identifié la gamme utilisée pour les 15 premières en appliquant les principes de l'écriture tonale.<text:line-break/>
J'ai même réussi à identifier une modulation de Sol majeur vers sa relative Mi mineur sur l'une des chansons.</text:p>
      <text:h text:style-name="Heading_20_2" text:outline-level="2"><text:bookmark-start text:name="__RefHeading___fil_chronologique_3"/><text:bookmark-start text:name="fil_chronologique"/>Fil Chronologique<text:bookmark-end text:name="__RefHeading___fil_chronologique_3"/><text:bookmark-end text:name="fil_chronologique"/></text:h>
      <text:p text:style-name="Text_20_body"><text:a xlink:type="simple" xlink:href="https://encom1.fr/doku.php/wiki/experience/piano/blog/202012decembre" text:style-name="Internet_20_link" text:visited-style-name="Visited_20_Internet_20_Link">Décembre 2020</text:a>  - <text:a xlink:type="simple" xlink:href="https://encom1.fr/doku.php/wiki/experience/piano/blog/202102fevrier" text:style-name="Internet_20_link" text:visited-style-name="Visited_20_Internet_20_Link">Février 20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7:54</meta:creation-date>
    <dc:creator>Generated</dc:creator>
    <dc:date>2026-05-30T16::37:54</dc:date>
    <dc:language>en-US</dc:language>
    <meta:editing-cycles>1</meta:editing-cycles>
    <meta:editing-duration>PT0S</meta:editing-duration>
    <dc:title>wiki:experience:piano:blog:202101janvier</dc:title>
  </office:meta>
</office:document-meta>
</file>