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012decembre"/><text:bookmark-start text:name="__RefHeading___decembre_2020_-_le_retour_du_journal_1"/><text:bookmark-start text:name="decembre_2020_-_le_retour_du_journal"/>Décembre 2020 - Le retour du journal ?<text:bookmark-end text:name="__RefHeading___decembre_2020_-_le_retour_du_journal_1"/><text:bookmark-end text:name="decembre_2020_-_le_retour_du_journ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 an !<text:line-break/>
Où en suis-je de l'exploration de la musique ?<text:line-break/>
Comment en suis-je arrivé là ?<text:line-break/>
Pour quels résultats ?<text:line-break/></text:p></table:table-cell></table:table-row></table:table></draw:text-box></draw:frame></text:p>
      <text:p text:style-name="Text_20_body">Une année d'exploration pianistique en autodidacte, pas de cours ni de professeur régulier, confinements et déménagement n'ayant pas laissé d'autre choix.
En cette fin d'année, il est temps de faire le point, d'actualiser les articles déjà présent et d'en ajouter de nouveaux, si vous aussi vous débutez vous trouverez peut-être quelques idées utiles sur ce site.</text:p>
      <text:p text:style-name="Text_20_body">La musique est un labyrinthe en trois dimensions : mélodie, rythme, harmonie. Son exploration requière la parfaite entente du corps et de l'esprit. Voilà ce qui m’apparaît aujourd’hui évident.</text:p>
      <text:p text:style-name="Text_20_body">Ce qui est acquis cette année c'est l'importance fondamentale du corps, il doit être relâché au maximum, à l'écoute de ses perceptions tactiles, kinésiques, auditive. Il doit être en harmonie, avec et grâce à la musique.</text:p>
      <text:p text:style-name="Text_20_body">Je me met au piano avec plaisir, pour me détendre. C'est un bon début, le reste va suivre. </text:p>
      <text:h text:style-name="Heading_20_2" text:outline-level="2"><text:bookmark-start text:name="__RefHeading___articles_actualises_2"/><text:bookmark-start text:name="articles_actualises"/>Articles actualisés<text:bookmark-end text:name="__RefHeading___articles_actualises_2"/><text:bookmark-end text:name="articles_actualises"/></text:h>
      <text:p text:style-name="Text_20_body"><text:a xlink:type="simple" xlink:href="https://encom1.fr/doku.php/wiki/experience/piano/outils/feutre_rouge" text:style-name="Internet_20_link" text:visited-style-name="Visited_20_Internet_20_Link">Utiliser le Feutre rouge</text:a></text:p>
      <text:h text:style-name="Heading_20_2" text:outline-level="2"><text:bookmark-start text:name="__RefHeading___fil_chronologique_3"/><text:bookmark-start text:name="fil_chronologique"/>Fil Chronologique<text:bookmark-end text:name="__RefHeading___fil_chronologique_3"/><text:bookmark-end text:name="fil_chronologique"/></text:h>
      <text:p text:style-name="Text_20_body"><text:a xlink:type="simple" xlink:href="https://encom1.fr/doku.php/wiki/experience/piano/blog/202008aout" text:style-name="Internet_20_link" text:visited-style-name="Visited_20_Internet_20_Link">Août 2020</text:a>  - <text:a xlink:type="simple" xlink:href="https://encom1.fr/doku.php/wiki/experience/piano/blog/202101janvier" text:style-name="Internet_20_link" text:visited-style-name="Visited_20_Internet_20_Link">Janvier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2:49</meta:creation-date>
    <dc:creator>Generated</dc:creator>
    <dc:date>2026-05-30T16::32:49</dc:date>
    <dc:language>en-US</dc:language>
    <meta:editing-cycles>1</meta:editing-cycles>
    <meta:editing-duration>PT0S</meta:editing-duration>
    <dc:title>wiki:experience:piano:blog:202012decembre</dc:title>
  </office:meta>
</office:document-meta>
</file>