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blog:202008aout"/><text:bookmark-start text:name="__RefHeading___aout_2020_-_le_journal_s_interrompt_1"/><text:bookmark-start text:name="aout_2020_-_le_journal_s_interrompt"/>Août 2020 - Le journal s’interrompt<text:bookmark-end text:name="__RefHeading___aout_2020_-_le_journal_s_interrompt_1"/><text:bookmark-end text:name="aout_2020_-_le_journal_s_interromp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ors d'un apprentissage, il est toujours utile de faire des points d'étape. Rédiger un bilan des actions réalisées, des acquisitions en cours, des difficultés rencontrées, des plaisirs et envies. </text:p></table:table-cell></table:table-row></table:table></draw:text-box></draw:frame></text:p>
      <text:h text:style-name="Heading_20_2" text:outline-level="2"><text:bookmark-start text:name="__RefHeading___programme_2"/><text:bookmark-start text:name="programme"/>Programme<text:bookmark-end text:name="__RefHeading___programme_2"/><text:bookmark-end text:name="programme"/></text:h>
      <text:p text:style-name="Text_20_body">Pas de programme fixe établit pour aout.  Je dois m'adapter à beaucoup de contraintes extérieures.</text:p>
      <text:p text:style-name="Text_20_body">Quelques directions quand même : travailler l'écoute et les gammes, passer du temps à assimiler leur tonalités, pouvoir les reconnaître. </text:p>
      <text:p text:style-name="Text_20_body">Je vais trimballer un <text:a xlink:type="simple" xlink:href="https://fr.yamaha.com/fr/products/musical_instruments/keyboards/portable_keyboards/pss-a50/index.html" text:style-name="Internet_20_link" text:visited-style-name="Visited_20_Internet_20_Link">petit clavier numérique</text:a> pour cela.</text:p>
      <text:h text:style-name="Heading_20_2" text:outline-level="2"><text:bookmark-start text:name="__RefHeading___decouvertes_et_progres_3"/><text:bookmark-start text:name="decouvertes_et_progres"/>Découvertes et Progrès<text:bookmark-end text:name="__RefHeading___decouvertes_et_progres_3"/><text:bookmark-end text:name="decouvertes_et_progres"/></text:h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as de bilan pour aout, ni après, période agitée entre deux confinements.<text:line-break/>
J'écris ces mots le 10 décembre 2020, après un an de pratique autodidacte du piano, et de la musique.<text:line-break/>
Consultez donc la page <text:a xlink:type="simple" xlink:href="https://encom1.fr/doku.php/wiki/experience/piano/blog/202012decembre" text:style-name="Internet_20_link" text:visited-style-name="Visited_20_Internet_20_Link">anniversaire</text:a>. </text:p></table:table-cell></table:table-row></table:table></draw:text-box></draw:frame></text:p>
      <text:p text:style-name="Text_20_body"><text:a xlink:type="simple" xlink:href="https://encom1.fr/doku.php/wiki/experience/piano/blog/202007juillet" text:style-name="Internet_20_link" text:visited-style-name="Visited_20_Internet_20_Link">Mois précédent</text:a>  - <text:a xlink:type="simple" xlink:href="https://encom1.fr/doku.php/wiki/experience/piano/blog/202012decembre" text:style-name="Internet_20_link" text:visited-style-name="Visited_20_Internet_20_Link">Décembre 20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1::08:41</meta:creation-date>
    <dc:creator>Generated</dc:creator>
    <dc:date>2026-06-18T01::08:41</dc:date>
    <dc:language>en-US</dc:language>
    <meta:editing-cycles>1</meta:editing-cycles>
    <meta:editing-duration>PT0S</meta:editing-duration>
    <dc:title>wiki:experience:piano:blog:202008aout</dc:title>
  </office:meta>
</office:document-meta>
</file>